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space" fo:margin-left="0.1416in" fo:text-indent="-0.1416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083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ableColumn9" style:family="table-column">
      <style:table-column-properties style:column-width="0.4256in" style:use-optimal-column-width="false"/>
    </style:style>
    <style:style style:name="TableColumn10" style:family="table-column">
      <style:table-column-properties style:column-width="0.427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9076in" style:use-optimal-column-width="false"/>
    </style:style>
    <style:style style:name="TableColumn13" style:family="table-column">
      <style:table-column-properties style:column-width="0.4888in" style:use-optimal-column-width="false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2145in" style:use-optimal-column-width="false"/>
    </style:style>
    <style:style style:name="TableColumn16" style:family="table-column">
      <style:table-column-properties style:column-width="0.202in" style:use-optimal-column-width="false"/>
    </style:style>
    <style:style style:name="TableColumn17" style:family="table-column">
      <style:table-column-properties style:column-width="0.359in" style:use-optimal-column-width="false"/>
    </style:style>
    <style:style style:name="TableColumn18" style:family="table-column">
      <style:table-column-properties style:column-width="0.8173in" style:use-optimal-column-width="false"/>
    </style:style>
    <style:style style:name="TableColumn19" style:family="table-column">
      <style:table-column-properties style:column-width="0.5854in" style:use-optimal-column-width="false"/>
    </style:style>
    <style:style style:name="TableColumn20" style:family="table-column">
      <style:table-column-properties style:column-width="0.1701in" style:use-optimal-column-width="false"/>
    </style:style>
    <style:style style:name="TableColumn21" style:family="table-column">
      <style:table-column-properties style:column-width="1.4958in" style:use-optimal-column-width="false"/>
    </style:style>
    <style:style style:name="Table8" style:family="table">
      <style:table-properties style:width="7.1027in" fo:margin-left="0in" table:align="center"/>
    </style:style>
    <style:style style:name="TableRow22" style:family="table-row">
      <style:table-row-properties style:row-height="0.515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row-height="0.4951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row-height="0.4895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min-row-height="0.4791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4861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483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6125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1861in" style:use-optimal-row-height="false" fo:keep-together="always"/>
    </style:style>
    <style:style style:name="TableCell108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7486in" style:use-optimal-row-height="false" fo:keep-together="always"/>
    </style:style>
    <style:style style:name="TableCell111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Row139" style:family="table-row">
      <style:table-row-properties style:min-row-height="0.3951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1.8076in" style:use-optimal-row-height="false" fo:keep-together="always"/>
    </style:style>
    <style:style style:name="TableCell149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1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Row173" style:family="table-row">
      <style:table-row-properties style:min-row-height="0.3895in" style:use-optimal-row-height="false" fo:keep-together="always"/>
    </style:style>
    <style:style style:name="P1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Row182" style:family="table-row">
      <style:table-row-properties style:min-row-height="0.5402in" style:use-optimal-row-height="false" fo:keep-together="always"/>
    </style:style>
    <style:style style:name="TableCell183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list-style-name="LFO3" style:family="paragraph">
      <style:paragraph-properties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中華大學</text:span><text:span text:style-name="T4">兼任</text:span><text:span text:style-name="T5">教師</text:span><text:span text:style-name="T6">送審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聯絡</text:p>
            <text:p text:style-name="P29">電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現任</text:p>
            <text:p text:style-name="P34">職級</text:p>
          </table:table-cell>
          <table:covered-table-cell/>
          <table:table-cell table:style-name="TableCell35" table:number-columns-spanned="3">
            <text:p text:style-name="P36">□講師 □助理教授</text:p>
          </table:table-cell>
          <table:covered-table-cell/>
          <table:covered-table-cell/>
          <table:table-cell table:style-name="TableCell37" table:number-rows-spanned="4">
            <text:p text:style-name="P38">相片</text:p>
          </table:table-cell>
        </table:table-row>
        <table:table-row table:style-name="TableRow39">
          <table:table-cell table:style-name="TableCell40">
            <text:p text:style-name="P41">任教單位</text:p>
          </table:table-cell>
          <table:table-cell table:style-name="TableCell42" table:number-columns-spanned="6">
            <text:p text:style-name="P43"><text:s text:c="11"/><text:s/><text:s text:c="2"/>學院 <text:s text:c="13"/>學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送審</text:p>
            <text:p text:style-name="P46">職級</text:p>
          </table:table-cell>
          <table:covered-table-cell/>
          <table:table-cell table:style-name="TableCell47" table:number-columns-spanned="3">
            <text:p text:style-name="P48">□講師 □助理教授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任教科目</text:p>
          </table:table-cell>
          <table:table-cell table:style-name="TableCell53" table:number-columns-spanned="11">
            <text:p text:style-name="P54">(1)_________________ (2)_________________ (3)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3">
            <text:p text:style-name="P58">擔任現職</text:p>
            <text:p text:style-name="P59">服務年資</text:p>
          </table:table-cell>
          <table:covered-table-cell/>
          <table:covered-table-cell/>
          <table:table-cell table:style-name="TableCell60" table:number-columns-spanned="9">
            <text:p text:style-name="P61"><text:s text:c="9"/>年 <text:s text:c="4"/>月至 <text:s text:c="4"/>年 <text:s text:c="4"/>月<text:s/><text:s/>合計 <text:s text:c="4"/>年 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3">
            <text:p text:style-name="P65">最高學歷</text:p>
            <text:p text:style-name="P66">學校/學系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畢業年月</text:p>
          </table:table-cell>
          <table:covered-table-cell/>
          <table:table-cell table:style-name="TableCell71" table:number-columns-spanned="2">
            <text:p text:style-name="P72"><text:s text:c="5"/>年 <text:s text:c="2"/>月</text:p>
          </table:table-cell>
          <table:covered-table-cell/>
          <table:table-cell table:style-name="TableCell73">
            <text:p text:style-name="P74">送審</text:p>
            <text:p text:style-name="P75">時間</text:p>
          </table:table-cell>
          <table:table-cell table:style-name="TableCell76" table:number-columns-spanned="2">
            <text:p text:style-name="內文"><text:span text:style-name="T77"><text:s text:c="3"/></text:span><text:span text:style-name="T78"><text:s/></text:span><text:span text:style-name="T79">學年度第</text:span><text:span text:style-name="T80"><text:s text:c="3"/></text:span><text:span text:style-name="T81">學期<text:s/></text:span>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最高學歷</text:p>
            <text:p text:style-name="P85">論文名稱</text:p>
          </table:table-cell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指導</text:p>
            <text:p text:style-name="P90">教授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10">
            <text:p text:style-name="P95">□本人已依據「中華大學兼任教師以學位送審教師資格檢核表」 <text:s/></text:p>
            <text:p text:style-name="P96"><text:span text:style-name="T97"><text:s text:c="2"/></text:span><text:span text:style-name="T98">備齊資料</text:span></text:p>
            <text:p text:style-name="內文"><text:span text:style-name="T99"><text:s/></text:span><text:span text:style-name="T100">□</text:span><text:span text:style-name="T101">本人已確認任教科目與送審之最高學歷領域</text:span><text:span text:style-name="T102">相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申請人簽章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13">
            <text:p text:style-name="P109">以下由審議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系教評會</text:p>
            <text:p text:style-name="P113">審議結果</text:p>
          </table:table-cell>
          <table:covered-table-cell/>
          <table:table-cell table:style-name="TableCell114" table:number-columns-spanned="8">
            <text:p text:style-name="內文"><text:span text:style-name="T115"><text:s/></text:span><text:span text:style-name="T116">□</text:span><text:span text:style-name="T117">申請人已依據</text:span><text:span text:style-name="T118">檢核</text:span><text:span text:style-name="T119">表</text:span><text:span text:style-name="T120">備齊送審資料</text:span></text:p>
            <text:p text:style-name="P121"><text:s/>□申請人之任教科目與送審之最高學歷性質相關</text:p>
            <text:p text:style-name="P122"><text:s/>□申請人之檢附資料影本與正本相符(發還正本)</text:p>
            <text:p text:style-name="P123"><text:s/>◎備妥下列資料後送院：</text:p>
            <text:p text:style-name="P124">□申請人之「中華大學兼任教師以學位送審教師資格</text:p>
            <text:p text:style-name="P125"><text:s text:c="2"/>檢核表」及相關資料</text:p>
            <text:p text:style-name="P126"><text:s/>□系教評會會議紀錄</text:p>
            <text:p text:style-name="內文"><text:span text:style-name="T127"><text:s/></text:span><text:span text:style-name="T128">□</text:span><text:span text:style-name="T129">續(</text:span><text:span text:style-name="T130">改</text:span><text:span text:style-name="T131">)</text:span><text:span text:style-name="T132">聘審查名冊</text:span></text:p>
            <text:p text:style-name="P133"><text:s/>□送審教師資格查核表</text:p>
            <text:p text:style-name="P134"><text:s/>□系教評會召集人外審推薦名單(密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系助理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8">
            <text:p text:style-name="P142"><text:s text:c="4"/>年 <text:s text:c="2"/>月 <text:s text:c="2"/>日 <text:s text:c="2"/>學年度第 <text:s text:c="2"/>學期第 <text:s text:c="2"/>次</text:p>
            <text:p text:style-name="P143"><text:s/>系教師評審委員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主任委員核章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 table:number-rows-spanned="2">
            <text:p text:style-name="P150">院教評會</text:p>
            <text:p text:style-name="P151">審議結果</text:p>
          </table:table-cell>
          <table:covered-table-cell/>
          <table:table-cell table:style-name="TableCell152" table:number-columns-spanned="8">
            <text:p text:style-name="內文"><text:span text:style-name="T153">◎</text:span><text:span text:style-name="T154">備妥</text:span><text:span text:style-name="T155">下列</text:span><text:span text:style-name="T156">資料</text:span><text:span text:style-name="T157">後上簽呈</text:span><text:span text:style-name="T158">：</text:span></text:p>
            <text:p text:style-name="P159">□申請人之「中華大學兼任教師以學位送審教師資格</text:p>
            <text:p text:style-name="P160"><text:s text:c="2"/>檢核表」及相關資料</text:p>
            <text:p text:style-name="P161"><text:s/>□系教評會會議紀錄</text:p>
            <text:p text:style-name="P162"><text:s/>□院教評會會議紀錄</text:p>
            <text:p text:style-name="內文"><text:span text:style-name="T163"><text:s/></text:span><text:span text:style-name="T164">□</text:span><text:span text:style-name="T165">續(改)聘審查名冊</text:span></text:p>
            <text:p text:style-name="P166"><text:s/>□送審教師資格查核表</text:p>
            <text:p text:style-name="P167"><text:s/>□三份「中華大學教師以學位論文取代專門著作審查</text:p>
            <text:p text:style-name="P168"><text:s text:c="3"/>意見表」影本(外審委員簽名處務必遮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院秘書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8">
            <text:p text:style-name="P176"><text:s text:c="2"/><text:s text:c="2"/>年 <text:s text:c="2"/>月 <text:s text:c="2"/>日 <text:s text:c="2"/>學年度第 <text:s text:c="2"/>學期第 <text:s text:c="2"/>次</text:p>
            <text:p text:style-name="P177"><text:s/>院教師評審委員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主任委員核章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校教評會</text:p>
            <text:p text:style-name="P185">審議結果</text:p>
          </table:table-cell>
          <table:covered-table-cell/>
          <table:table-cell table:style-name="TableCell186" table:number-columns-spanned="8">
            <text:p text:style-name="P187"><text:s text:c="2"/><text:s text:c="2"/>年 <text:s text:c="2"/>月 <text:s text:c="2"/>日 <text:s text:c="2"/>學年度第 <text:s text:c="2"/>學期第 <text:s text:c="2"/>次</text:p>
            <text:p text:style-name="P188"><text:s/>校教師評審委員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校教評會核章</text:p>
          </table:table-cell>
          <table:table-cell table:style-name="TableCell191" table:number-columns-spanned="2">
            <text:p text:style-name="P192"/>
            <text:p text:style-name="P193"/>
          </table:table-cell>
          <table:covered-table-cell/>
        </table:table-row>
      </table:table>
      <text:list text:style-name="LFO3" text:continue-numbering="true">
        <text:list-item>
          <text:p text:style-name="P194"><text:span text:style-name="T195">註：</text:span><text:span text:style-name="T196">外審費用</text:span><text:span text:style-name="T197">6</text:span><text:span text:style-name="T198">,6</text:span><text:span text:style-name="T199">00</text:span><text:span text:style-name="T200">元</text:span><text:span text:style-name="T201">(</text:span><text:span text:style-name="T202">包含</text:span><text:span text:style-name="T203">審查費三位6,</text:span><text:span text:style-name="T204">000元及運費</text:span><text:span text:style-name="T205">6</text:span><text:span text:style-name="T206">00元</text:span><text:span text:style-name="T207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space" fo:margin-left="0.1416in" fo:text-indent="-0.1416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472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722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AJ0-4-206-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國文化大學教師升等申請表                    申請人簽章：             年    月    日</dc:title>
    <dc:subject/>
    <meta:initial-creator>Ming</meta:initial-creator>
    <dc:creator>楊美華</dc:creator>
    <meta:creation-date>2026-04-23T00:48:00Z</meta:creation-date>
    <dc:date>2026-04-23T00:48:00Z</dc:date>
    <meta:print-date>2009-12-08T01:0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9" meta:character-count="932" meta:row-count="6" meta:non-whitespace-character-count="794"/>
  </office:meta>
</office:document-meta>
</file>