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 fo:line-height="0.2638in"/>
      <style:text-properties style:font-name-asian="標楷體" fo:font-size="10pt" style:font-size-asian="10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4" style:family="table">
      <style:table-properties style:width="7.0833in" fo:margin-left="-0.2305in" table:align="left"/>
    </style:style>
    <style:style style:name="TableRow10" style:family="table-row">
      <style:table-row-properties style:min-row-height="0.445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fo:line-height="0.2638in"/>
      <style:text-properties style:font-name-asian="標楷體"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fo:line-height="0.2638in"/>
      <style:text-properties style:font-name-asian="標楷體" fo:font-size="10pt" style:font-size-asian="10pt"/>
    </style:style>
    <style:style style:name="TableRow19" style:family="table-row">
      <style:table-row-properties style:min-row-height="0.519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Row24" style:family="table-row">
      <style:table-row-properties style:min-row-height="0.458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P29" style:parent-style-name="內文" style:family="paragraph">
      <style:paragraph-properties fo:margin-left="0.2479in">
        <style:tab-stops/>
      </style:paragraph-properties>
      <style:text-properties style:font-name-asian="標楷體" style:font-name-complex="新細明體" fo:font-size="10pt" style:font-size-asian="10pt"/>
    </style:style>
    <style:style style:name="P30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style:font-name-complex="新細明體" fo:font-size="10pt" style:font-size-asian="10pt"/>
    </style:style>
    <style:style style:name="TableRow37" style:family="table-row">
      <style:table-row-properties style:min-row-height="0.458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638in"/>
    </style:style>
    <style:style style:name="T40" style:parent-style-name="預設段落字型" style:family="text">
      <style:text-properties style:font-name-asian="標楷體" style:font-name-complex="新細明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P43" style:parent-style-name="內文" style:family="paragraph">
      <style:paragraph-properties fo:margin-left="0.2479in">
        <style:tab-stops/>
      </style:paragraph-properties>
      <style:text-properties style:font-name-asian="標楷體" style:font-name-complex="新細明體" fo:font-size="10pt" style:font-size-asian="10pt"/>
    </style:style>
    <style:style style:name="P44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TableRow45" style:family="table-row">
      <style:table-row-properties style:min-row-height="0.675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638in"/>
      <style:text-properties style:font-name-asian="標楷體" fo:font-size="10pt" style:font-size-asian="10pt"/>
    </style:style>
    <style:style style:name="TableRow51" style:family="table-row">
      <style:table-row-properties style:min-row-height="0.863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line-height="0.2638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P61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P62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P63" style:parent-style-name="內文" style:list-style-name="LFO5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預設段落字型" style:family="text">
      <style:text-properties style:font-name-asian="標楷體" style:font-name-complex="新細明體" fo:font-size="10pt" style:font-size-asian="10pt"/>
    </style:style>
    <style:style style:name="T65" style:parent-style-name="預設段落字型" style:family="text">
      <style:text-properties style:font-name-asian="標楷體" style:font-name-complex="新細明體" fo:font-size="10pt" style:font-size-asian="10pt"/>
    </style:style>
    <style:style style:name="T66" style:parent-style-name="預設段落字型" style:family="text">
      <style:text-properties style:font-name-asian="標楷體" style:font-name-complex="新細明體" fo:font-size="10pt" style:font-size-asian="10pt"/>
    </style:style>
    <style:style style:name="P67" style:parent-style-name="內文" style:list-style-name="LFO5" style:family="paragraph">
      <style:paragraph-properties style:text-autospace="non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新細明體" fo:font-size="10pt" style:font-size-asian="10pt"/>
    </style:style>
    <style:style style:name="TableRow68" style:family="table-row">
      <style:table-row-properties style:min-row-height="0.718in" style:use-optimal-row-height="false" fo:keep-together="always"/>
    </style:style>
    <style:style style:name="P69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75in" fo:margin-bottom="0.075in" fo:line-height="0.20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margin-top="0.075in" fo:margin-bottom="0.075in" fo:line-height="0.2083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7777in" style:use-optimal-row-height="false" fo:keep-together="always"/>
    </style:style>
    <style:style style:name="P76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208in" fo:margin-bottom="0.075in" fo:line-height="0.2638in" fo:margin-left="2.0833in" fo:text-indent="-2.0833in">
        <style:tab-stops/>
      </style:paragraph-properties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8347in" style:use-optimal-row-height="false" fo:keep-together="always"/>
    </style:style>
    <style:style style:name="P82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line-height="0.2638in" fo:margin-left="0.0097in" fo:text-indent="-0.0097in">
        <style:tab-stops/>
      </style:paragraph-properties>
    </style:style>
    <style:style style:name="T87" style:parent-style-name="預設段落字型" style:family="text">
      <style:text-properties style:font-name-asian="標楷體" style:font-name-complex="新細明體" fo:font-size="10pt" style:font-size-asian="10pt"/>
    </style:style>
    <style:style style:name="T88" style:parent-style-name="預設段落字型" style:family="text">
      <style:text-properties style:font-name-asian="標楷體" style:font-name-complex="新細明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2638in" fo:margin-left="0.0097in" fo:text-indent="-0.0097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2638in" fo:margin-left="0.0097in" fo:text-indent="-0.0097in">
        <style:tab-stops/>
      </style:paragraph-properties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5361in" style:use-optimal-row-height="false" fo:keep-together="always"/>
    </style:style>
    <style:style style:name="P9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line-height="0.2638in" fo:margin-left="1.7305in" fo:text-indent="-1.7305in">
        <style:tab-stops/>
      </style:paragraph-properties>
    </style:style>
    <style:style style:name="T98" style:parent-style-name="預設段落字型" style:family="text">
      <style:text-properties style:font-name-asian="標楷體" style:font-name-complex="新細明體" fo:font-size="10pt" style:font-size-asian="10pt"/>
    </style:style>
    <style:style style:name="T99" style:parent-style-name="預設段落字型" style:family="text">
      <style:text-properties style:font-name-asian="標楷體" style:font-name-complex="新細明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line-height="0.2638in" fo:margin-left="1.7305in" fo:text-indent="-1.7305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line-height="0.2638in" fo:margin-left="1.7305in" fo:text-indent="-1.7305in">
        <style:tab-stops/>
      </style:paragraph-properties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5701in" style:use-optimal-row-height="false" fo:keep-together="always"/>
    </style:style>
    <style:style style:name="P104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line-height="0.2638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4854in" style:use-optimal-row-height="false" fo:keep-together="always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638in"/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847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638in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line-height="0.2638in"/>
    </style:style>
  </office:automatic-styles>
  <office:body>
    <office:text text:use-soft-page-breaks="true">
      <text:h text:style-name="P1" text:outline-level="1">中華大學特聘教授申請表</text:h>
      <text:p text:style-name="P3"><text:s text:c="44"/><text:s text:c="3"/><text:s/><text:s/>申請日期：<text:s text:c="5"/>年<text:s text:c="5"/>月<text:s text:c="5"/>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人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服務部門</text:p>
          </table:table-cell>
          <table:table-cell table:style-name="TableCell17">
            <text:p text:style-name="P18"><text:s text:c="7"/>院<text:s/><text:s text:c="8"/><text:s text:c="7"/>系</text:p>
          </table:table-cell>
        </table:table-row>
        <table:table-row table:style-name="TableRow19">
          <table:table-cell table:style-name="TableCell20" table:number-columns-spanned="2">
            <text:p text:style-name="P21">教授證書字號</text:p>
          </table:table-cell>
          <table:covered-table-cell/>
          <table:table-cell table:style-name="TableCell22" table:number-columns-spanned="3">
            <text:p text:style-name="P23">教字第<text:s text:c="13"/>號<text:s/>(起資年月：民國<text:s text:c="4"/>年<text:s text:c="4"/>月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首任或續任</text:p>
          </table:table-cell>
          <table:covered-table-cell/>
          <table:table-cell table:style-name="TableCell27" table:number-columns-spanned="3">
            <text:list text:style-name="LFO5" text:continue-numbering="true">
              <text:list-item>
                <text:p text:style-name="P28">首次申請</text:p>
              </text:list-item>
            </text:list>
            <text:p text:style-name="P29"/>
            <text:list text:style-name="LFO5" text:continue-numbering="true">
              <text:list-item>
                <text:p text:style-name="P30"><text:span text:style-name="T31">續任</text:span><text:span text:style-name="T32">，</text:span><text:span text:style-name="T33">第</text:span><text:span text:style-name="T34"><text:s text:c="6"/></text:span><text:span text:style-name="T35">次</text:span><text:span text:style-name="T36">申請</text:span></text:p>
              </text:list-item>
            </text:list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必要條件</text:span></text:p>
          </table:table-cell>
          <table:covered-table-cell/>
          <table:table-cell table:style-name="TableCell41" table:number-columns-spanned="3">
            <text:list text:style-name="LFO5" text:continue-numbering="true">
              <text:list-item>
                <text:p text:style-name="P42">符合</text:p>
              </text:list-item>
            </text:list>
            <text:p text:style-name="P43"/>
            <text:list text:style-name="LFO5" text:continue-numbering="true">
              <text:list-item>
                <text:p text:style-name="P44">不符合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人需</text:p>
            <text:p text:style-name="P48">檢附資料</text:p>
          </table:table-cell>
          <table:covered-table-cell/>
          <table:table-cell table:style-name="TableCell49" table:number-columns-spanned="3">
            <text:p text:style-name="P50">請檢附符合申請條件之佐證資料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7">
            <text:p text:style-name="P53">審查意見</text:p>
          </table:table-cell>
          <table:table-cell table:style-name="TableCell54">
            <text:p text:style-name="P55">符合特聘教授</text:p>
            <text:p text:style-name="P56">之條件</text:p>
            <text:p text:style-name="P57"><text:span text:style-name="T58">(符合右列其中之一即可)</text:span></text:p>
          </table:table-cell>
          <table:table-cell table:style-name="TableCell59" table:number-columns-spanned="3">
            <text:list text:style-name="LFO5" text:continue-numbering="true">
              <text:list-item>
                <text:p text:style-name="P60">曾獲國科會傑出研究獎</text:p>
              </text:list-item>
              <text:list-item>
                <text:p text:style-name="P61">五年內曾獲本校傑出教學獎與國科會專題研究主持費</text:p>
              </text:list-item>
              <text:list-item>
                <text:p text:style-name="P62">五年內曾獲國科會專題研究主持費達三年以上</text:p>
              </text:list-item>
              <text:list-item>
                <text:p text:style-name="P63"><text:span text:style-name="T64">五年內曾擔任產官學研各類計畫主持人，並獲得補助總金額達新台幣五百萬元以上</text:span><text:span text:style-name="T65">，</text:span><text:span text:style-name="T66">且近三年累計達新台幣二百萬元以上</text:span></text:p>
              </text:list-item>
              <text:list-item>
                <text:p text:style-name="P67">五年內曾獲教育部之教學實踐研究計畫、大學社會責任實踐計畫(USR)及地方創生類計畫達3件以上。</text:p>
              </text:list-item>
            </text:list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系主任</text:p>
          </table:table-cell>
          <table:table-cell table:style-name="TableCell72" table:number-columns-spanned="3">
            <text:p text:style-name="P73">本案業經系（中心、組）教師評審委員會 <text:s text:c="2"/>年 <text:s text:c="2"/>月 <text:s text:c="2"/>日 <text:s text:c="2"/>學年度第 <text:s text:c="2"/>學期第 <text:s text:c="2"/>次會議</text:p>
            <text:p text:style-name="P74">決議通過 <text:s text:c="25"/>系主任：<text:s/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院 <text:s/>長</text:p>
          </table:table-cell>
          <table:table-cell table:style-name="TableCell79" table:number-columns-spanned="3">
            <text:p text:style-name="P80">本案業經院教師評審委員會<text:s text:c="3"/>年 <text:s text:c="2"/>月 <text:s text:c="2"/>日 <text:s/>學年度第 <text:s text:c="2"/>學期第 <text:s/>次會議決議通過 <text:s text:c="26"/>院 <text:s/>長：<text:s text:c="2"/><text:s text:c="16"/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研發處</text:p>
          </table:table-cell>
          <table:table-cell table:style-name="TableCell85" table:number-columns-spanned="3">
            <text:p text:style-name="P86"><text:span text:style-name="T87">申請</text:span><text:span text:style-name="T88">人所</text:span><text:span text:style-name="T89">勾選符合特聘教授條件，經研發處確認結果：</text:span></text:p>
            <text:p text:style-name="P90">□符合 <text:s/>□不符合<text:s text:c="23"/></text:p>
            <text:p text:style-name="P91">經辦人：<text:s text:c="13"/>組長<text:s/>：<text:s text:c="20"/>研發長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教務處</text:p>
          </table:table-cell>
          <table:table-cell table:style-name="TableCell96" table:number-columns-spanned="3">
            <text:p text:style-name="P97"><text:span text:style-name="T98">申請</text:span><text:span text:style-name="T99">人所</text:span><text:span text:style-name="T100">勾選符合特聘教授條件，經教務處教發中心確認結果：</text:span></text:p>
            <text:p text:style-name="P101">□符合 <text:s/>□不符合</text:p>
            <text:p text:style-name="P102">經辦人：<text:s/><text:s text:c="12"/>教發中心主任： <text:s text:c="12"/>教務長：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人事室</text:p>
          </table:table-cell>
          <table:table-cell table:style-name="TableCell107" table:number-columns-spanned="3">
            <text:p text:style-name="P108"><text:span text:style-name="T109">依研發處及教務處初審，</text:span><text:span text:style-name="T110">符合</text:span><text:span text:style-name="T111">特聘教授</text:span><text:span text:style-name="T112">之條件</text:span><text:span text:style-name="T113">共計</text:span><text:span text:style-name="T114"><text:s text:c="2"/></text:span><text:span text:style-name="T115"><text:s text:c="2"/></text:span><text:span text:style-name="T116"><text:s text:c="2"/></text:span><text:span text:style-name="T117">項</text:span></text:p>
            <text:p text:style-name="P118"><text:span text:style-name="T119">經辦人： <text:s text:c="11"/></text:span><text:span text:style-name="T120"><text:s text:c="11"/></text:span><text:span text:style-name="T121"><text:s text:c="2"/>人事室主任：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3">
            <text:p text:style-name="P126">以上各項資料經審查無誤，且本案業經校教師評審委員會 <text:s/><text:s text:c="2"/><text:s/>年 <text:s text:c="2"/><text:s/>月 <text:s/><text:s text:c="2"/><text:s/>日 <text:s/><text:s/><text:s/>學年度第 <text:s text:c="2"/>學期第 <text:s text:c="2"/>次會議決議：□通過 <text:s/><text:s text:c="3"/>□未通過，原因：<text:s text:c="51"/>經辦人： <text:s text:c="11"/><text:s text:c="12"/><text:s text:c="2"/>人事室主任：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校長核示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722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AJ0-4-130-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教授、副教授休假研究申請表</dc:title>
    <dc:subject/>
    <meta:initial-creator>USER</meta:initial-creator>
    <dc:creator>楊美華</dc:creator>
    <meta:creation-date>2026-04-23T00:33:00Z</meta:creation-date>
    <dc:date>2026-04-23T00:33:00Z</dc:date>
    <meta:print-date>2023-01-11T02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