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56in"/>
    </style:style>
    <style:style style:name="TableColumn3" style:family="table-column">
      <style:table-column-properties style:column-width="0.3847in"/>
    </style:style>
    <style:style style:name="TableColumn4" style:family="table-column">
      <style:table-column-properties style:column-width="0.3847in"/>
    </style:style>
    <style:style style:name="TableColumn5" style:family="table-column">
      <style:table-column-properties style:column-width="0.1583in"/>
    </style:style>
    <style:style style:name="TableColumn6" style:family="table-column">
      <style:table-column-properties style:column-width="0.2284in"/>
    </style:style>
    <style:style style:name="TableColumn7" style:family="table-column">
      <style:table-column-properties style:column-width="0.3854in"/>
    </style:style>
    <style:style style:name="TableColumn8" style:family="table-column">
      <style:table-column-properties style:column-width="1.1361in"/>
    </style:style>
    <style:style style:name="TableColumn9" style:family="table-column">
      <style:table-column-properties style:column-width="0.2562in"/>
    </style:style>
    <style:style style:name="TableColumn10" style:family="table-column">
      <style:table-column-properties style:column-width="0.4055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8381in"/>
    </style:style>
    <style:style style:name="TableColumn13" style:family="table-column">
      <style:table-column-properties style:column-width="0.4243in"/>
    </style:style>
    <style:style style:name="TableColumn14" style:family="table-column">
      <style:table-column-properties style:column-width="0.2854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018in"/>
    </style:style>
    <style:style style:name="TableColumn17" style:family="table-column">
      <style:table-column-properties style:column-width="0.0701in"/>
    </style:style>
    <style:style style:name="TableColumn18" style:family="table-column">
      <style:table-column-properties style:column-width="0.0923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35in"/>
    </style:style>
    <style:style style:name="TableColumn21" style:family="table-column">
      <style:table-column-properties style:column-width="0.0215in"/>
    </style:style>
    <style:style style:name="TableColumn22" style:family="table-column">
      <style:table-column-properties style:column-width="0.0409in"/>
    </style:style>
    <style:style style:name="Table1" style:family="table" style:master-page-name="MP0">
      <style:table-properties style:width="7.8118in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2pt" style:font-size-asian="12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end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end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0.1388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1388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1388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325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P326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1388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341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P342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3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olumn462" style:family="table-column">
      <style:table-column-properties style:column-width="0.0319in"/>
    </style:style>
    <style:style style:name="TableColumn463" style:family="table-column">
      <style:table-column-properties style:column-width="0.6152in"/>
    </style:style>
    <style:style style:name="TableColumn464" style:family="table-column">
      <style:table-column-properties style:column-width="0.0784in"/>
    </style:style>
    <style:style style:name="TableColumn465" style:family="table-column">
      <style:table-column-properties style:column-width="0.5909in"/>
    </style:style>
    <style:style style:name="TableColumn466" style:family="table-column">
      <style:table-column-properties style:column-width="0.6756in"/>
    </style:style>
    <style:style style:name="TableColumn467" style:family="table-column">
      <style:table-column-properties style:column-width="0.3201in"/>
    </style:style>
    <style:style style:name="TableColumn468" style:family="table-column">
      <style:table-column-properties style:column-width="0.0895in"/>
    </style:style>
    <style:style style:name="TableColumn469" style:family="table-column">
      <style:table-column-properties style:column-width="0.1006in"/>
    </style:style>
    <style:style style:name="TableColumn470" style:family="table-column">
      <style:table-column-properties style:column-width="0.0638in"/>
    </style:style>
    <style:style style:name="TableColumn471" style:family="table-column">
      <style:table-column-properties style:column-width="0.0354in"/>
    </style:style>
    <style:style style:name="TableColumn472" style:family="table-column">
      <style:table-column-properties style:column-width="0.2111in"/>
    </style:style>
    <style:style style:name="TableColumn473" style:family="table-column">
      <style:table-column-properties style:column-width="0.3277in"/>
    </style:style>
    <style:style style:name="TableColumn474" style:family="table-column">
      <style:table-column-properties style:column-width="0.0819in"/>
    </style:style>
    <style:style style:name="TableColumn475" style:family="table-column">
      <style:table-column-properties style:column-width="0.2062in"/>
    </style:style>
    <style:style style:name="TableColumn476" style:family="table-column">
      <style:table-column-properties style:column-width="0.0208in"/>
    </style:style>
    <style:style style:name="TableColumn477" style:family="table-column">
      <style:table-column-properties style:column-width="0.184in"/>
    </style:style>
    <style:style style:name="TableColumn478" style:family="table-column">
      <style:table-column-properties style:column-width="0.0819in"/>
    </style:style>
    <style:style style:name="TableColumn479" style:family="table-column">
      <style:table-column-properties style:column-width="0.1715in"/>
    </style:style>
    <style:style style:name="TableColumn480" style:family="table-column">
      <style:table-column-properties style:column-width="0.0805in"/>
    </style:style>
    <style:style style:name="TableColumn481" style:family="table-column">
      <style:table-column-properties style:column-width="0.0763in"/>
    </style:style>
    <style:style style:name="TableColumn482" style:family="table-column">
      <style:table-column-properties style:column-width="0.2458in"/>
    </style:style>
    <style:style style:name="TableColumn483" style:family="table-column">
      <style:table-column-properties style:column-width="0.1638in"/>
    </style:style>
    <style:style style:name="TableColumn484" style:family="table-column">
      <style:table-column-properties style:column-width="0.4125in"/>
    </style:style>
    <style:style style:name="TableColumn485" style:family="table-column">
      <style:table-column-properties style:column-width="0.068in"/>
    </style:style>
    <style:style style:name="TableColumn486" style:family="table-column">
      <style:table-column-properties style:column-width="0.2375in"/>
    </style:style>
    <style:style style:name="TableColumn487" style:family="table-column">
      <style:table-column-properties style:column-width="0.1041in"/>
    </style:style>
    <style:style style:name="TableColumn488" style:family="table-column">
      <style:table-column-properties style:column-width="0.1645in"/>
    </style:style>
    <style:style style:name="TableColumn489" style:family="table-column">
      <style:table-column-properties style:column-width="0.0208in"/>
    </style:style>
    <style:style style:name="TableColumn490" style:family="table-column">
      <style:table-column-properties style:column-width="0.2256in"/>
    </style:style>
    <style:style style:name="TableColumn491" style:family="table-column">
      <style:table-column-properties style:column-width="0.3277in"/>
    </style:style>
    <style:style style:name="TableColumn492" style:family="table-column">
      <style:table-column-properties style:column-width="0.0819in"/>
    </style:style>
    <style:style style:name="TableColumn493" style:family="table-column">
      <style:table-column-properties style:column-width="0.2062in"/>
    </style:style>
    <style:style style:name="TableColumn494" style:family="table-column">
      <style:table-column-properties style:column-width="0.0104in"/>
    </style:style>
    <style:style style:name="TableColumn495" style:family="table-column">
      <style:table-column-properties style:column-width="0.1437in"/>
    </style:style>
    <style:style style:name="TableColumn496" style:family="table-column">
      <style:table-column-properties style:column-width="0.0506in"/>
    </style:style>
    <style:style style:name="TableColumn497" style:family="table-column">
      <style:table-column-properties style:column-width="0.0819in"/>
    </style:style>
    <style:style style:name="TableColumn498" style:family="table-column">
      <style:table-column-properties style:column-width="0.0069in"/>
    </style:style>
    <style:style style:name="TableColumn499" style:family="table-column">
      <style:table-column-properties style:column-width="0.3208in"/>
    </style:style>
    <style:style style:name="TableColumn500" style:family="table-column">
      <style:table-column-properties style:column-width="0.2465in"/>
    </style:style>
    <style:style style:name="TableColumn501" style:family="table-column">
      <style:table-column-properties style:column-width="0.1645in"/>
    </style:style>
    <style:style style:name="TableColumn502" style:family="table-column">
      <style:table-column-properties style:column-width="0.4145in"/>
    </style:style>
    <style:style style:name="TableColumn503" style:family="table-column">
      <style:table-column-properties style:column-width="0.0187in"/>
    </style:style>
    <style:style style:name="TableColumn504" style:family="table-column">
      <style:table-column-properties style:column-width="0.1125in"/>
    </style:style>
    <style:style style:name="Table461" style:family="table">
      <style:table-properties style:width="7.875in" fo:margin-left="0in" table:align="center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Row537" style:family="table-row">
      <style:table-row-properties style:min-row-height="0.3937in" fo:keep-together="always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Row548" style:family="table-row">
      <style:table-row-properties style:min-row-height="0.3937in" fo:keep-together="always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 fo:text-indent="0.1666in"/>
      <style:text-properties style:font-name="標楷體" style:font-name-asian="標楷體" fo:font-size="12pt" style:font-size-asian="12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justify" style:line-height-at-least="0in" fo:text-indent="0.1666in"/>
      <style:text-properties style:font-name="標楷體" style:font-name-asian="標楷體" fo:font-size="12pt" style:font-size-asian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text-align="justify" style:line-height-at-least="0in" fo:text-indent="0.1666in"/>
      <style:text-properties style:font-name="標楷體" style:font-name-asian="標楷體" fo:font-size="12pt" style:font-size-asian="12pt"/>
    </style:style>
    <style:style style:name="TableRow563" style:family="table-row">
      <style:table-row-properties style:min-row-height="0.3937in" fo:keep-together="always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598" style:family="table-row">
      <style:table-row-properties style:min-row-height="0.3937in" fo:keep-together="always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background-color="#FFFFFF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666" style:family="table-row">
      <style:table-row-properties style:min-row-height="0.3152in" fo:keep-together="always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676" style:family="table-row">
      <style:table-row-properties style:min-row-height="0.3152in" fo:keep-together="always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標楷體" style:font-name-asian="標楷體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694" style:family="table-row">
      <style:table-row-properties style:min-row-height="0.3152in" fo:keep-together="always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font-size="12pt" style:font-size-asian="12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2pt" style:font-size-asian="12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size="12pt" style:font-size-asian="12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size="12pt" style:font-size-asian="12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715" style:family="table-row">
      <style:table-row-properties style:min-row-height="0.3152in" fo:keep-together="always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2pt" style:font-size-asian="12pt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font-size="12pt" style:font-size-asian="12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736" style:family="table-row">
      <style:table-row-properties style:min-row-height="0.3152in" fo:keep-together="always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2pt" style:font-size-asian="12pt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12pt" style:font-size-asian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757" style:family="table-row">
      <style:table-row-properties style:min-row-height="0.6298in" fo:keep-together="always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799" style:family="table-row">
      <style:table-row-properties style:min-row-height="0.3937in" fo:keep-together="always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818" style:family="table-row">
      <style:table-row-properties style:min-row-height="0.3937in" fo:keep-together="always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837" style:family="table-row">
      <style:table-row-properties style:min-row-height="0.3937in" fo:keep-together="always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856" style:family="table-row">
      <style:table-row-properties style:min-row-height="0.3937in" fo:keep-together="always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875" style:family="table-row">
      <style:table-row-properties style:min-row-height="0.3937in" fo:keep-together="always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894" style:family="table-row">
      <style:table-row-properties style:min-row-height="0.3152in" fo:keep-together="always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909" style:family="table-row">
      <style:table-row-properties style:min-row-height="0.4333in" fo:keep-together="always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924" style:family="table-row">
      <style:table-row-properties style:min-row-height="0.7083in" fo:keep-together="always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margin-top="0.1666in" fo:margin-bottom="0.0833in"/>
    </style:style>
    <style:style style:name="T929" style:parent-style-name="預設段落字型" style:family="text">
      <style:text-properties style:font-name="標楷體" style:font-name-asian="標楷體" fo:font-size="12pt" style:font-size-asian="12pt"/>
    </style:style>
    <style:style style:name="T9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2pt" style:font-size-asian="12pt"/>
    </style:style>
    <style:style style:name="P932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937" style:parent-style-name="內文" style:family="paragraph">
      <style:paragraph-properties fo:margin-top="0.0833in"/>
    </style:style>
    <style:style style:name="T93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31" table:number-columns-spanned="3">
            <text:p text:style-name="P32">系所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 table:number-rows-spanned="5">
            <text:p text:style-name="P36">請貼一張最近的照片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聘任</text:p>
            <text:p text:style-name="P46">類別</text:p>
          </table:table-cell>
          <table:covered-table-cell/>
          <table:covered-table-cell/>
          <table:table-cell table:style-name="TableCell47" table:number-columns-spanned="12">
            <text:p text:style-name="P48"><text:s/>□一般專任教師 <text:s text:c="3"/>□專案教師(短期約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 table:number-columns-spanned="12">
            <text:p text:style-name="P60"><text:s/>□教授 <text:s text:c="11"/>□副教授 <text:s text:c="11"/>□助理教授 <text:s/></text:p>
            <text:p text:style-name="P61"><text:span text:style-name="T62"><text:s/>□教授級專技人員 <text:s/>□副教授級專技人員 <text:s/>□助理教授級專技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 table:number-columns-spanned="12">
            <text:p text:style-name="P74"><text:span text:style-name="T75">中文：</text:span><text:span text:style-name="T76">　　　　　　　　　　　 　</text:span><text:span text:style-name="T77"><text:s/>英文：</text:span><text:span text:style-name="T78"><text:s text:c="16"/>　　　　　　</text:span><text:span text:style-name="T7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性別</text:p>
          </table:table-cell>
          <table:covered-table-cell/>
          <table:covered-table-cell/>
          <table:table-cell table:style-name="TableCell90" table:number-columns-spanned="3">
            <text:p text:style-name="內文"><text:span text:style-name="T91">□</text:span><text:span text:style-name="T92">男 　 □女</text:span></text:p>
          </table:table-cell>
          <table:covered-table-cell/>
          <table:covered-table-cell/>
          <table:table-cell table:style-name="TableCell93" table:number-columns-spanned="3">
            <text:p text:style-name="P94">年齡</text:p>
          </table:table-cell>
          <table:covered-table-cell/>
          <table:covered-table-cell/>
          <table:table-cell table:style-name="TableCell95" table:number-columns-spanned="6">
            <text:p text:style-name="P96"><text:s text:c="5"/>年 <text:s text:c="2"/>　月 <text:s text:c="2"/>　日生， <text:s/>　 足歲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 table:number-rows-spanned="2">
            <text:p text:style-name="P106">學術</text:p>
            <text:p text:style-name="P107">專長</text:p>
          </table:table-cell>
          <table:covered-table-cell/>
          <table:covered-table-cell/>
          <table:table-cell table:style-name="TableCell108" table:number-columns-spanned="2">
            <text:p text:style-name="P109">主專長</text:p>
          </table:table-cell>
          <table:covered-table-cell/>
          <table:table-cell table:style-name="TableCell110" table:number-columns-spanned="6">
            <text:p text:style-name="P11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2">
            <text:p text:style-name="P123">次專長</text:p>
          </table:table-cell>
          <table:covered-table-cell/>
          <table:table-cell table:style-name="TableCell124" table:number-columns-spanned="6">
            <text:p text:style-name="P12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18">
            <text:p text:style-name="P136"><text:span text:style-name="T137">學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>程　度</text:p>
          </table:table-cell>
          <table:covered-table-cell/>
          <table:covered-table-cell/>
          <table:table-cell table:style-name="TableCell147" table:number-columns-spanned="4">
            <text:p text:style-name="P148">畢業學校名稱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主修科系</text:p>
          </table:table-cell>
          <table:covered-table-cell/>
          <table:covered-table-cell/>
          <table:table-cell table:style-name="TableCell151" table:number-columns-spanned="3">
            <text:p text:style-name="P152">地點</text:p>
          </table:table-cell>
          <table:covered-table-cell/>
          <table:covered-table-cell/>
          <table:table-cell table:style-name="TableCell153" table:number-columns-spanned="4">
            <text:p text:style-name="P154">入學年月</text:p>
          </table:table-cell>
          <table:covered-table-cell/>
          <table:covered-table-cell/>
          <table:covered-table-cell/>
          <table:table-cell table:style-name="TableCell155">
            <text:p text:style-name="P156">畢業年月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大 <text:s/>學</text:p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>年　　月</text:p>
          </table:table-cell>
          <table:covered-table-cell/>
          <table:covered-table-cell/>
          <table:covered-table-cell/>
          <table:table-cell table:style-name="TableCell174">
            <text:p text:style-name="P175">年　　月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>碩 <text:s/>士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>年　　月</text:p>
          </table:table-cell>
          <table:covered-table-cell/>
          <table:covered-table-cell/>
          <table:covered-table-cell/>
          <table:table-cell table:style-name="TableCell193">
            <text:p text:style-name="P194">年　　月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>博 <text:s/>士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>年　　月</text:p>
          </table:table-cell>
          <table:covered-table-cell/>
          <table:covered-table-cell/>
          <table:covered-table-cell/>
          <table:table-cell table:style-name="TableCell212">
            <text:p text:style-name="P213">年　　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4" table:number-rows-spanned="5">
            <text:p text:style-name="P222">已審定之各</text:p>
            <text:p text:style-name="P223">級教師資格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等級</text:p>
          </table:table-cell>
          <table:covered-table-cell/>
          <table:covered-table-cell/>
          <table:covered-table-cell/>
          <table:table-cell table:style-name="TableCell226" table:number-columns-spanned="6">
            <text:p text:style-name="P227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起資年月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 text:c="4"/>年　　月</text:p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 text:c="4"/>年　　月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<text:s text:c="4"/>年　　月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<text:s text:c="4"/>年　　月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18">
            <text:p text:style-name="P294"><text:span text:style-name="T295">主 <text:s/>要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3">
            <text:p text:style-name="P302"/>
          </table:table-cell>
          <table:table-cell table:style-name="TableCell303" table:number-columns-spanned="5">
            <text:p text:style-name="P304"><text:span text:style-name="T305">起訖日期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 table:number-rows-spanned="3">
            <text:p text:style-name="P307">服務單位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 table:number-rows-spanned="3">
            <text:p text:style-name="P309">職稱</text:p>
          </table:table-cell>
          <table:covered-table-cell/>
          <table:table-cell table:style-name="TableCell310" table:number-columns-spanned="4" table:number-rows-spanned="3">
            <text:p text:style-name="P311">主管姓名</text:p>
          </table:table-cell>
          <table:covered-table-cell/>
          <table:covered-table-cell/>
          <table:covered-table-cell/>
          <table:table-cell table:style-name="TableCell312" table:number-columns-spanned="2" table:number-rows-spanned="3">
            <text:p text:style-name="P313">離職原因</text:p>
          </table:table-cell>
          <table:covered-table-cell/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起</text:p>
          </table:table-cell>
          <table:covered-table-cell/>
          <table:table-cell table:style-name="TableCell322" table:number-columns-spanned="3">
            <text:p text:style-name="P323">訖</text:p>
          </table: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年</text:p>
          </table:table-cell>
          <table:table-cell table:style-name="TableCell334">
            <text:p text:style-name="P335">月</text:p>
          </table:table-cell>
          <table:table-cell table:style-name="TableCell336" table:number-columns-spanned="2">
            <text:p text:style-name="P337">年</text:p>
          </table:table-cell>
          <table:covered-table-cell/>
          <table:table-cell table:style-name="TableCell338">
            <text:p text:style-name="P339">月</text:p>
          </table:table-cell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內文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戶籍</text:p>
            <text:p text:style-name="P510">地址</text:p>
          </table:table-cell>
          <table:table-cell table:style-name="TableCell511" table:number-columns-spanned="35">
            <text:p text:style-name="P512">□□□ <text:s text:c="6"/>縣 <text:s text:c="6"/>鄉 <text:s text:c="7"/>里 <text:s text:c="8"/>段</text:p>
            <text:p text:style-name="P513"><text:s text:c="11"/>　市 <text:s text:c="6"/>鎮 <text:s text:c="7"/>村 <text:s text:c="8"/>巷 <text:s text:c="6"/>弄 <text:s text:c="5"/>號 <text:s text:c="4"/>樓</text:p>
            <text:p text:style-name="P514"><text:s text:c="22"/>區 <text:s text:c="6"/>路街　　 <text:s/>　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電話:</text:p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現住</text:p>
            <text:p text:style-name="P526">地址</text:p>
          </table:table-cell>
          <table:table-cell table:style-name="TableCell527" table:number-columns-spanned="35">
            <text:p text:style-name="P528">□□□ <text:s text:c="6"/>縣 <text:s text:c="6"/>鄉 <text:s text:c="7"/>里 <text:s text:c="8"/>段</text:p>
            <text:p text:style-name="P529"><text:s text:c="11"/>　市 <text:s text:c="6"/>鎮 <text:s text:c="7"/>村 <text:s text:c="8"/>巷 <text:s text:c="6"/>弄 <text:s text:c="5"/>號 <text:s text:c="4"/>樓</text:p>
            <text:p text:style-name="P530"><text:s text:c="22"/>區 <text:s text:c="6"/>路街　　　 <text:s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電話: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E-mail</text:p>
          </table:table-cell>
          <table:table-cell table:style-name="TableCell542" table:number-columns-spanned="39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籍貫</text:p>
          </table:table-cell>
          <table:table-cell table:style-name="TableCell553" table:number-columns-spanned="26">
            <text:p text:style-name="P554">國　　 <text:s text:c="7"/>省／市　　 <text:s text:c="3"/>　 <text:s text:c="2"/>縣／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婚姻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8">
            <text:p text:style-name="P558">□已婚 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體重</text:p>
          </table:table-cell>
          <table:table-cell table:style-name="TableCell568" table:number-columns-spanned="6">
            <text:p text:style-name="P569"><text:s text:c="7"/>公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>身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><text:s text:c="8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>血型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8">
            <text:p text:style-name="P577"><text:s text:c="10"/>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身心</text:p>
            <text:p text:style-name="P587">障礙</text:p>
          </table:table-cell>
          <table:table-cell table:style-name="TableCell588" table:number-columns-spanned="17">
            <text:p text:style-name="P589">□無 <text:s/>□有：________________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>原住民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17">
            <text:p text:style-name="P593">□否 <text:s/>□是：________________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4">
            <text:p text:style-name="P602">身分證字號</text:p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4">
            <text:p text:style-name="P631">郵局帳號</text:p>
            <text:p text:style-name="P632"><text:span text:style-name="T633">(請檢附存摺封面影印本)</text:span>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40">
            <text:p text:style-name="P670"><text:span text:style-name="T671">語 <text:s/>文 <text:s/>程 <text:s/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4">
            <text:p text:style-name="P680"><text:span text:style-name="T681">語文</text:span></text:p>
          </table:table-cell>
          <table:covered-table-cell/>
          <table:covered-table-cell/>
          <table:covered-table-cell/>
          <table:table-cell table:style-name="TableCell682" table:number-columns-spanned="9">
            <text:p text:style-name="P683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9">
            <text:p text:style-name="P685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9">
            <text:p text:style-name="P687">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9">
            <text:p text:style-name="P689"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9">
            <text:p text:style-name="P700"><text:span text:style-name="T701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9">
            <text:p text:style-name="P703"><text:span text:style-name="T704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9">
            <text:p text:style-name="P706"><text:span text:style-name="T707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9">
            <text:p text:style-name="P709"><text:span text:style-name="T710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9">
            <text:p text:style-name="P721"><text:span text:style-name="T722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9">
            <text:p text:style-name="P724"><text:span text:style-name="T725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9">
            <text:p text:style-name="P727"><text:span text:style-name="T728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9">
            <text:p text:style-name="P730"><text:span text:style-name="T731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9">
            <text:p text:style-name="P742"><text:span text:style-name="T743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9">
            <text:p text:style-name="P745"><text:span text:style-name="T746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9">
            <text:p text:style-name="P748"><text:span text:style-name="T749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9">
            <text:p text:style-name="P751"><text:span text:style-name="T752">□很好□好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><text:span text:style-name="T762">兵　役</text:span></text:p>
          </table:table-cell>
          <table:covered-table-cell/>
          <table:table-cell table:style-name="TableCell763" table:number-columns-spanned="38">
            <text:p text:style-name="P764">軍種兵科：</text:p>
            <text:p text:style-name="P765">入退伍日期：自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40">
            <text:p text:style-name="P774"><text:span text:style-name="T775">家 <text:s/>庭 <text:s/>狀 <text:s/>況 (包括父母、配偶、子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3">
            <text:p text:style-name="P784">稱謂</text:p>
          </table:table-cell>
          <table:covered-table-cell/>
          <table:covered-table-cell/>
          <table:table-cell table:style-name="TableCell785" table:number-columns-spanned="6">
            <text:p text:style-name="P78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8">
            <text:p text:style-name="P788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7">
            <text:p text:style-name="P790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9">
            <text:p text:style-name="P79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8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9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7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9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7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6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8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7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9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8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9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7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8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7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9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7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3">
            <text:p text:style-name="P898">緊急通知人</text:p>
          </table:table-cell>
          <table:covered-table-cell/>
          <table:covered-table-cell/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8">
            <text:p text:style-name="P902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7">
            <text:p text:style-name="P90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8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 table:number-columns-spanned="40">
            <text:p text:style-name="P928"><text:span text:style-name="T929">本人保證以上所填各項資料屬實　　簽章：</text:span><text:span text:style-name="T930">　 <text:s text:c="2"/>　　　　　　 <text:s/></text:span><text:span text:style-name="T931">（本人簽章）</text:span></text:p>
            <text:p text:style-name="P932">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><text:span text:style-name="T938">註：請附最近五年內著作目錄一覽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2444in" fo:margin-bottom="0.2444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-0.075in"/>
      </style:footer-style>
    </style:page-layout>
    <style:style style:name="P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頁尾" style:family="paragraph">
      <style:paragraph-properties fo:text-align="end"/>
    </style:style>
    <style:style style:name="T2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6">中華大學專任教師個人資料表</text:p>
      </style:header>
      <style:footer>
        <text:p text:style-name="P27"><draw:frame draw:z-index="251657728" draw:id="id0" draw:style-name="a0" draw:name="文字方塊 1" text:anchor-type="paragraph" svg:x="0in" svg:y="0.00069in" svg:width="0.06528in" svg:height="0.25in" style:rel-width="scale" style:rel-height="scale"><draw:text-box><text:p text:style-name="頁尾"><text:span text:style-name="頁碼"><text:page-number text:fixed="false">2</text:page-number></text:span></text:p></draw:text-box><svg:title/><svg:desc/></draw:frame><text:span text:style-name="T28"><text:s text:c="38"/></text:span><text:span text:style-name="T29">AJ0-4-106-</text:span><text:span text:style-name="T30">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個人資料表</dc:title>
    <dc:subject/>
    <meta:initial-creator>中華人事室</meta:initial-creator>
    <dc:creator> </dc:creator>
    <meta:creation-date>2024-06-19T03:24:00Z</meta:creation-date>
    <dc:date>2024-06-19T03:24:00Z</dc:date>
    <meta:print-date>2021-04-29T03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