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line-height="0.706cm" style:snap-to-layout-grid="false"/>
      <style:text-properties style:font-name="新細明體" style:font-name-asian="標楷體" style:font-name-complex="新細明體"/>
    </style:style>
    <style:style style:name="P5" style:family="paragraph" style:parent-style-name="Standard">
      <style:paragraph-properties fo:line-height="0.706cm" style:snap-to-layout-grid="false"/>
      <style:text-properties style:font-name="新細明體" style:font-name-asian="標楷體" style:font-name-complex="新細明體"/>
    </style:style>
    <style:style style:name="P6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margin-top="0.191cm" fo:margin-bottom="0cm" loext:contextual-spacing="false" fo:line-height="90%"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中華大學專業技術教師校外審查資料</text:span><text:span text:style-name="T2">104.3.5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名<text:span text:style-name="T4"> <text:s text:c="5"/></text:span>稱</text:p>
          </table:table-cell>
          <table:table-cell table:style-name="表格1.A1" office:value-type="string">
            <text:p text:style-name="P2">說<text:span text:style-name="T4"> <text:s text:c="4"/></text:span>明</text:p>
          </table:table-cell>
          <table:table-cell table:style-name="表格1.D1" office:value-type="string">
            <text:p text:style-name="P2">備<text:span text:style-name="T4"> <text:s text:c="4"/></text:span>註</text:p>
          </table:table-cell>
        </table:table-row>
        <table:table-row table:style-name="表格1.1"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7">封面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7">目錄</text:p>
          </table:table-cell>
          <table:table-cell table:style-name="表格1.A1" office:value-type="string">
            <text:p text:style-name="P1"><text:span text:style-name="T6">依序號順序排列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7">應聘系所及任教科目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1"><text:span text:style-name="T6">簡歷敘述（學歷、經歷、現任、專長、證照等）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1"><text:span text:style-name="T6">充分詳述任教科目相關之具體事蹟、特殊造詣與成就敘述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10">最高學歷證書影印本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1"><text:span text:style-name="T6">服務證明（工作年資）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1"><text:span text:style-name="T6">獲獎證明影印本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1"><text:span text:style-name="T6">其他有利於審查之相關資料</text:span>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9"><text:span text:style-name="T5">註1、校外審查資料請依序號裝訂一式三份繳交。</text:span></text:p>
      <text:p text:style-name="P9"><text:span text:style-name="T5">註2、審查資料封面，應包含：中華大學教師專業技術校外審查資料、送審人、任教科系、</text:span></text:p>
      <text:p text:style-name="P9"><text:span text:style-name="T5"><text:s text:c="6"/>送審職級、年月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268cm" fo:margin-left="2.223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教師升等校外審查資料97</dc:title>
    <meta:initial-creator>chao</meta:initial-creator>
    <meta:creation-date>2010-11-22T16:51:00</meta:creation-date>
    <dc:date>2017-07-21T09:21:16.767000000</dc:date>
    <meta:print-date>2013-04-16T15:53:00</meta:print-date>
    <meta:editing-cycles>30</meta:editing-cycles>
    <meta:editing-duration>PT3H56M55S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27" meta:word-count="209" meta:character-count="237" meta:non-whitespace-character-count="215"/>
  </office:meta>
</office:document-meta>
</file>