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ableColumn4" style:family="table-column">
      <style:table-column-properties style:column-width="1.1687in"/>
    </style:style>
    <style:style style:name="TableColumn5" style:family="table-column">
      <style:table-column-properties style:column-width="1.4868in"/>
    </style:style>
    <style:style style:name="TableColumn6" style:family="table-column">
      <style:table-column-properties style:column-width="0.8465in"/>
    </style:style>
    <style:style style:name="TableColumn7" style:family="table-column">
      <style:table-column-properties style:column-width="1.8097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1.7458in"/>
    </style:style>
    <style:style style:name="TableColumn10" style:family="table-column">
      <style:table-column-properties style:column-width="0.9048in"/>
    </style:style>
    <style:style style:name="TableColumn11" style:family="table-column">
      <style:table-column-properties style:column-width="0.8756in"/>
    </style:style>
    <style:style style:name="TableColumn12" style:family="table-column">
      <style:table-column-properties style:column-width="1.7805in"/>
    </style:style>
    <style:style style:name="Table3" style:family="table">
      <style:table-properties style:width="10.623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style:line-height-at-least="0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 style:line-height-at-least="0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style:line-height-at-least="0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style:line-height-at-least="0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5" style:family="table-row">
      <style:table-row-properties style:min-row-height="0.6618in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style:line-break="normal" style:snap-to-layout-grid="false" fo:text-align="end" style:line-height-at-least="0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style:line-break="normal" style:snap-to-layout-grid="false" fo:text-align="end" style:line-height-at-least="0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paragraph-properties style:line-break="normal" style:snap-to-layout-grid="false" fo:text-align="end" style:line-height-at-least="0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style:line-break="normal" style:snap-to-layout-grid="false" fo:text-align="end" style:line-height-at-least="0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list-style-name="LFO1" style:family="paragraph">
      <style:text-properties style:font-name="標楷體" style:font-name-asian="標楷體"/>
    </style:style>
    <style:style style:name="P168" style:parent-style-name="內文" style:list-style-name="LFO1" style:family="paragraph"/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大學 <text:s/><text:s/><text:s text:c="5"/><text:s/>學系 <text:s text:c="2"/>學年度第 <text:s text:c="2"/>學期兼任專業技術人員外審查檢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教師姓名</text:p>
          </table:table-cell>
          <table:table-cell table:style-name="TableCell16" table:number-columns-spanned="2">
            <text:p text:style-name="P17">聘任職級</text:p>
          </table:table-cell>
          <table:covered-table-cell/>
          <table:table-cell table:style-name="TableCell18" table:number-columns-spanned="2">
            <text:p text:style-name="P19">備妥3份</text:p>
            <text:p text:style-name="P20">外審資料</text:p>
          </table:table-cell>
          <table:covered-table-cell/>
          <table:table-cell table:style-name="TableCell21">
            <text:p text:style-name="P22">外審費用</text:p>
            <text:p text:style-name="P23">6,645元整</text:p>
          </table:table-cell>
          <table:table-cell table:style-name="TableCell24" table:number-columns-spanned="2">
            <text:p text:style-name="P25">新、續(改)聘</text:p>
            <text:p text:style-name="P26">審查名冊</text:p>
          </table:table-cell>
          <table:covered-table-cell/>
          <table:table-cell table:style-name="TableCell27">
            <text:p text:style-name="P28">院教評會召集人</text:p>
            <text:p text:style-name="P29">推薦外審名單</text:p>
            <text:p text:style-name="P30">(密件)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<text:s/>□教授級專技人員 <text:s text:c="12"/></text:p>
            <text:p text:style-name="P36"><text:s/>□副教授級專技人員</text:p>
            <text:p text:style-name="P37"><text:s/>□助理教授級專技人員 <text:s text:c="6"/></text:p>
            <text:p text:style-name="P38"><text:s/>□講師級專技人員</text:p>
          </table:table-cell>
          <table:covered-table-cell/>
          <table:table-cell table:style-name="TableCell39" table:number-columns-spanned="2">
            <text:p text:style-name="P40">□系確認無誤</text:p>
            <text:p text:style-name="P41"><text:span text:style-name="T42">□院確認無誤</text:span></text:p>
          </table:table-cell>
          <table:covered-table-cell/>
          <table:table-cell table:style-name="TableCell43">
            <text:p text:style-name="P44">□系確認無誤</text:p>
            <text:p text:style-name="P45"><text:span text:style-name="T46">□院確認無誤</text:span></text:p>
          </table:table-cell>
          <table:table-cell table:style-name="TableCell47" table:number-columns-spanned="2">
            <text:p text:style-name="P48">□系確認無誤</text:p>
            <text:p text:style-name="P49"><text:span text:style-name="T50">□院確認無誤</text:span></text:p>
          </table:table-cell>
          <table:covered-table-cell/>
          <table:table-cell table:style-name="TableCell51">
            <text:p text:style-name="P52"><text:span text:style-name="T53">□院確認無誤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<text:s/>□教授級專技人員 <text:s text:c="11"/></text:p>
            <text:p text:style-name="P59"><text:s/>□副教授級專技人員</text:p>
            <text:p text:style-name="P60"><text:s/>□助理教授級專技人員 <text:s text:c="6"/></text:p>
            <text:p text:style-name="P61"><text:s/>□講師級專技人員</text:p>
          </table:table-cell>
          <table:covered-table-cell/>
          <table:table-cell table:style-name="TableCell62" table:number-columns-spanned="2">
            <text:p text:style-name="P63">□系確認無誤</text:p>
            <text:p text:style-name="P64"><text:span text:style-name="T65">□院確認無誤</text:span></text:p>
          </table:table-cell>
          <table:covered-table-cell/>
          <table:table-cell table:style-name="TableCell66">
            <text:p text:style-name="P67">□系確認無誤</text:p>
            <text:p text:style-name="P68"><text:span text:style-name="T69">□院確認無誤</text:span></text:p>
          </table:table-cell>
          <table:table-cell table:style-name="TableCell70" table:number-columns-spanned="2">
            <text:p text:style-name="P71">□系確認無誤</text:p>
            <text:p text:style-name="P72"><text:span text:style-name="T73">□院確認無誤</text:span></text:p>
          </table:table-cell>
          <table:covered-table-cell/>
          <table:table-cell table:style-name="TableCell74">
            <text:p text:style-name="P75"><text:span text:style-name="T76">□院確認無誤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<text:s/>□教授級專技人員 <text:s text:c="10"/></text:p>
            <text:p text:style-name="P82"><text:s/>□副教授級專技人員</text:p>
            <text:p text:style-name="P83"><text:s/>□助理教授級專技人員 <text:s text:c="6"/></text:p>
            <text:p text:style-name="P84"><text:s/>□講師級專技人員</text:p>
          </table:table-cell>
          <table:covered-table-cell/>
          <table:table-cell table:style-name="TableCell85" table:number-columns-spanned="2">
            <text:p text:style-name="P86">□系確認無誤</text:p>
            <text:p text:style-name="P87"><text:span text:style-name="T88">□院確認無誤</text:span></text:p>
          </table:table-cell>
          <table:covered-table-cell/>
          <table:table-cell table:style-name="TableCell89">
            <text:p text:style-name="P90">□系確認無誤</text:p>
            <text:p text:style-name="P91"><text:span text:style-name="T92">□院確認無誤</text:span></text:p>
          </table:table-cell>
          <table:table-cell table:style-name="TableCell93" table:number-columns-spanned="2">
            <text:p text:style-name="P94">□系確認無誤</text:p>
            <text:p text:style-name="P95"><text:span text:style-name="T96">□院確認無誤</text:span></text:p>
          </table:table-cell>
          <table:covered-table-cell/>
          <table:table-cell table:style-name="TableCell97">
            <text:p text:style-name="P98"><text:span text:style-name="T99">□院確認無誤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<text:s/>□教授級專技人員 <text:s text:c="10"/></text:p>
            <text:p text:style-name="P105"><text:s/>□副教授級專技人員</text:p>
            <text:p text:style-name="P106"><text:s/>□助理教授級專技人員 <text:s text:c="6"/></text:p>
            <text:p text:style-name="P107"><text:s/>□講師級專技人員</text:p>
          </table:table-cell>
          <table:covered-table-cell/>
          <table:table-cell table:style-name="TableCell108" table:number-columns-spanned="2">
            <text:p text:style-name="P109">□系確認無誤</text:p>
            <text:p text:style-name="P110"><text:span text:style-name="T111">□院確認無誤</text:span></text:p>
          </table:table-cell>
          <table:covered-table-cell/>
          <table:table-cell table:style-name="TableCell112">
            <text:p text:style-name="P113">□系確認無誤</text:p>
            <text:p text:style-name="P114"><text:span text:style-name="T115">□院確認無誤</text:span></text:p>
          </table:table-cell>
          <table:table-cell table:style-name="TableCell116" table:number-columns-spanned="2">
            <text:p text:style-name="P117">□系確認無誤</text:p>
            <text:p text:style-name="P118"><text:span text:style-name="T119">□院確認無誤</text:span></text:p>
          </table:table-cell>
          <table:covered-table-cell/>
          <table:table-cell table:style-name="TableCell120">
            <text:p text:style-name="P121"><text:span text:style-name="T122">□院確認無誤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/>□教授級專技人員 <text:s text:c="10"/></text:p>
            <text:p text:style-name="P128"><text:s/>□副教授級專技人員</text:p>
            <text:p text:style-name="P129"><text:s/>□助理教授級專技人員 <text:s text:c="6"/></text:p>
            <text:p text:style-name="P130"><text:s/>□講師級專技人員</text:p>
          </table:table-cell>
          <table:covered-table-cell/>
          <table:table-cell table:style-name="TableCell131" table:number-columns-spanned="2">
            <text:p text:style-name="P132">□系確認無誤</text:p>
            <text:p text:style-name="P133"><text:span text:style-name="T134">□院確認無誤</text:span></text:p>
          </table:table-cell>
          <table:covered-table-cell/>
          <table:table-cell table:style-name="TableCell135">
            <text:p text:style-name="P136">□系確認無誤</text:p>
            <text:p text:style-name="P137"><text:span text:style-name="T138">□院確認無誤</text:span></text:p>
          </table:table-cell>
          <table:table-cell table:style-name="TableCell139" table:number-columns-spanned="2">
            <text:p text:style-name="P140">□系確認無誤</text:p>
            <text:p text:style-name="P141"><text:span text:style-name="T142">□院確認無誤</text:span></text:p>
          </table:table-cell>
          <table:covered-table-cell/>
          <table:table-cell table:style-name="TableCell143">
            <text:p text:style-name="P144"><text:span text:style-name="T145">□院確認無誤</text:span></text:p>
          </table:table-cell>
        </table:table-row>
        <table:table-row table:style-name="TableRow146">
          <table:table-cell table:style-name="TableCell147" table:number-columns-spanned="2">
            <text:p text:style-name="P148">系助理</text:p>
          </table:table-cell>
          <table:covered-table-cell/>
          <table:table-cell table:style-name="TableCell149" table:number-columns-spanned="2">
            <text:p text:style-name="P150">系主任</text:p>
          </table:table-cell>
          <table:covered-table-cell/>
          <table:table-cell table:style-name="TableCell151" table:number-columns-spanned="3">
            <text:p text:style-name="P152">院秘書</text:p>
          </table:table-cell>
          <table:covered-table-cell/>
          <table:covered-table-cell/>
          <table:table-cell table:style-name="TableCell153" table:number-columns-spanned="2">
            <text:p text:style-name="P154">院長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年 <text:s text:c="3"/>月 <text:s text:c="3"/>日<text:s/></text:p>
          </table:table-cell>
          <table:covered-table-cell/>
          <table:table-cell table:style-name="TableCell158" table:number-columns-spanned="2">
            <text:p text:style-name="P159"><text:span text:style-name="T160">年 <text:s text:c="3"/>月 <text:s text:c="3"/>日<text:s/></text:span></text:p>
          </table:table-cell>
          <table:covered-table-cell/>
          <table:table-cell table:style-name="TableCell161" table:number-columns-spanned="3">
            <text:p text:style-name="P162"><text:span text:style-name="T163">年 <text:s text:c="3"/>月 <text:s text:c="3"/>日<text:s/></text:span></text:p>
          </table:table-cell>
          <table:covered-table-cell/>
          <table:covered-table-cell/>
          <table:table-cell table:style-name="TableCell164" table:number-columns-spanned="2">
            <text:p text:style-name="P165"><text:span text:style-name="T166">年 <text:s text:c="3"/>月 <text:s text:c="3"/>日<text:s/></text:span></text:p>
          </table:table-cell>
          <table:covered-table-cell/>
        </table:table-row>
      </table:table>
      <text:list text:style-name="LFO1" text:continue-numbering="true">
        <text:list-item>
          <text:p text:style-name="P167">註1：外審費用6,600元(包含審查費三位6,000元及運費600元)。</text:p>
        </text:list-item>
        <text:list-item>
          <text:p text:style-name="P168"><text:span text:style-name="T169">註2：本表請置於審查名冊之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AJ0-4-202-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       學系   學年度第   學期兼任專業技術人員外審審核表</dc:title>
    <dc:description/>
    <dc:subject/>
    <meta:initial-creator>user</meta:initial-creator>
    <dc:creator>peymh</dc:creator>
    <meta:creation-date>2023-08-03T05:02:00Z</meta:creation-date>
    <dc:date>2023-08-03T05:03:00Z</dc:date>
    <meta:template xlink:href="Normal" xlink:type="simple"/>
    <meta:editing-cycles>3</meta:editing-cycles>
    <meta:editing-duration>PT60S</meta:editing-duration>
    <meta:document-statistic meta:page-count="1" meta:paragraph-count="1" meta:word-count="118" meta:character-count="792" meta:row-count="5" meta:non-whitespace-character-count="675"/>
  </office:meta>
</office:document-meta>
</file>