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05cm" fo:margin-left="-0.661cm" table:align="left" style:writing-mode="lr-tb"/>
    </style:style>
    <style:style style:name="表格1.A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3.517cm"/>
    </style:style>
    <style:style style:name="表格1.G" style:family="table-column">
      <style:table-column-properties style:column-width="5.055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2.27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7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indent="0.353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.353cm" fo:margin-right="0cm" fo:text-indent="-0.085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12" style:family="paragraph" style:parent-style-name="Standard">
      <style:paragraph-properties fo:margin-left="0.706cm" fo:margin-right="0cm" style:line-height-at-least="0.529cm" fo:text-indent="-0.706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706cm" fo:margin-right="0cm" style:line-height-at-least="0.529cm" fo:text-indent="-0.071cm" style:auto-text-indent="false"/>
    </style:style>
    <style:style style:name="P14" style:family="paragraph" style:parent-style-name="Standard">
      <style:paragraph-properties fo:margin-left="0.706cm" fo:margin-right="0cm" style:line-height-at-least="0.529cm" fo:text-indent="-0.071cm" style:auto-text-indent="false"/>
    </style:style>
    <style:style style:name="P15" style:family="paragraph" style:parent-style-name="Standard">
      <style:paragraph-properties fo:margin-left="0.635cm" fo:margin-right="0cm" style:line-height-at-least="0.529cm" fo:text-indent="0cm" style:auto-text-indent="false"/>
    </style:style>
    <style:style style:name="P16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20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華大學<text:span text:style-name="T3">工學</text:span>院<text:span text:style-name="T3">電機</text:span>系<text:span text:style-name="T3">102</text:span>學年度第<text:span text:style-name="T3">2</text:span>學期<text:span text:style-name="T3">擬</text:span>聘<text:span text:style-name="T3">兼</text:span>任專技教師資格審查名冊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姓　名</text:p>
          </table:table-cell>
          <table:table-cell table:style-name="表格1.B1" office:value-type="string">
            <text:p text:style-name="P3">職稱</text:p>
          </table:table-cell>
          <table:table-cell table:style-name="表格1.C1" table:number-rows-spanned="2" office:value-type="string">
            <text:p text:style-name="P3">性別</text:p>
          </table:table-cell>
          <table:table-cell table:style-name="表格1.C1" table:number-rows-spanned="2" office:value-type="string">
            <text:p text:style-name="P3">出生年次</text:p>
          </table:table-cell>
          <table:table-cell table:style-name="表格1.C1" table:number-rows-spanned="2" office:value-type="string">
            <text:p text:style-name="P3">最高學歷</text:p>
            <text:p text:style-name="P2">（學校、系所、學位）</text:p>
          </table:table-cell>
          <table:table-cell table:style-name="表格1.C1" table:number-rows-spanned="2" office:value-type="string">
            <text:p text:style-name="P3">現職</text:p>
            <text:p text:style-name="P3">（機關、單位、職稱）</text:p>
          </table:table-cell>
          <table:table-cell table:style-name="表格1.C1" table:number-rows-spanned="2" office:value-type="string">
            <text:p text:style-name="P3">經歷</text:p>
            <text:p text:style-name="P3">（機關、單位、職稱、工作年資）</text:p>
          </table:table-cell>
          <table:table-cell table:style-name="表格1.C1" table:number-rows-spanned="2" office:value-type="string">
            <text:p text:style-name="P3">擔任課程</text:p>
          </table:table-cell>
          <table:table-cell table:style-name="表格1.C1" table:number-rows-spanned="2" office:value-type="string">
            <text:p text:style-name="P3">授課</text:p>
            <text:p text:style-name="P3">時數</text:p>
          </table:table-cell>
          <table:table-cell table:style-name="表格1.J1" table:number-rows-spanned="2" office:value-type="string">
            <text:p text:style-name="P3">備　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Standard">(範本)</text:p>
            <text:p text:style-name="Standard"/>
            <text:p text:style-name="Standard"/>
          </table:table-cell>
          <table:table-cell table:style-name="表格1.B3" office:value-type="string">
            <text:p text:style-name="P6">助理教授級</text:p>
            <text:p text:style-name="P6">專技</text:p>
          </table:table-cell>
          <table:table-cell table:style-name="表格1.C3" table:number-rows-spanned="2" office:value-type="string">
            <text:p text:style-name="P5"/>
          </table:table-cell>
          <table:table-cell table:style-name="表格1.C3" table:number-rows-spanned="2" office:value-type="string">
            <text:p text:style-name="P6">50</text:p>
          </table:table-cell>
          <table:table-cell table:style-name="表格1.E3" table:number-rows-spanned="2" office:value-type="string">
            <text:p text:style-name="P5"/>
          </table:table-cell>
          <table:table-cell table:style-name="表格1.E3" table:number-rows-spanned="2" office:value-type="string">
            <text:p text:style-name="P5"/>
          </table:table-cell>
          <table:table-cell table:style-name="表格1.E3" table:number-rows-spanned="2" office:value-type="string">
            <text:p text:style-name="P5"/>
          </table:table-cell>
          <table:table-cell table:style-name="表格1.C3" table:number-rows-spanned="2" office:value-type="string">
            <text:p text:style-name="P10">微積分（必）</text:p>
            <text:p text:style-name="P10">嵌入式系統（選）</text:p>
          </table:table-cell>
          <table:table-cell table:style-name="表格1.C3" table:number-rows-spanned="2" office:value-type="string">
            <text:p text:style-name="P9">3</text:p>
            <text:p text:style-name="P9">3</text:p>
          </table:table-cell>
          <table:table-cell table:style-name="表格1.J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註：1、表頭劃線部分請自行依實際狀況調整內容。</text:p>
      <text:p text:style-name="P13">2、欄內劃線部分為範例，請在使用前自行刪除。</text:p>
      <text:p text:style-name="P13">3、本表格適用擬新聘專任專技及新聘兼任專技教師資格審查名冊。</text:p>
      <text:p text:style-name="P15"><text:span text:style-name="T5">4、現職、經歷欄請務必敘明，以利審查。</text:span></text:p>
      <text:p text:style-name="P13">5、擔任課程務請註明必、選修。</text:p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J0-4-127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專任教師審查名冊</dc:title>
    <meta:initial-creator>應數系辦</meta:initial-creator>
    <meta:creation-date>2004-09-23T10:25:00</meta:creation-date>
    <dc:date>2017-07-21T09:22:41.117000000</dc:date>
    <meta:print-date>2013-11-11T10:00:00</meta:print-date>
    <meta:editing-cycles>71</meta:editing-cycles>
    <meta:editing-duration>PT4H58M14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0" meta:word-count="239" meta:character-count="254" meta:non-whitespace-character-count="252"/>
  </office:meta>
</office:document-meta>
</file>