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55in" fo:margin-bottom="0.0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666in" fo:margin-bottom="0.0555in" fo:line-height="0.1666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margin-top="0.0555in" fo:margin-bottom="0.0555in" fo:line-height="0.1666in" fo:margin-left="0.1972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margin-top="0.0555in" fo:margin-bottom="0.0555in" fo:line-height="0.1666in" fo:margin-left="0.5833in">
        <style:tab-stops/>
      </style:paragraph-properties>
    </style:style>
    <style:style style:name="T5" style:parent-style-name="超連結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/>
    </style:style>
    <style:style style:name="P10" style:parent-style-name="內文" style:family="paragraph">
      <style:paragraph-properties fo:margin-top="0.0555in" fo:margin-bottom="0.0555in" fo:line-height="0.1666in" fo:margin-left="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margin-top="0.0555in" fo:margin-bottom="0.0555in" fo:line-height="0.1666in" fo:margin-left="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margin-top="0.0555in" fo:margin-bottom="0.0555in" fo:line-height="0.1666in"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margin-top="0.0555in" fo:margin-bottom="0.0555in" fo:line-height="0.1666in" fo:margin-left="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0555in" fo:margin-bottom="0.0555in" fo:line-height="0.1666in" fo:margin-left="0.1972in" fo:text-indent="0.3861in">
        <style:tab-stops/>
      </style:paragraph-properties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margin-top="0.0555in" fo:margin-bottom="0.055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margin-top="0.0555in" fo:margin-bottom="0.055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top="0.0555in" fo:margin-bottom="0.0555in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margin-top="0.1666in" fo:margin-bottom="0.0555in" fo:line-height="0.1666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margin-top="0.0555in" fo:margin-bottom="0.055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top="0.0555in" fo:margin-bottom="0.0555in" fo:line-height="0.1666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margin-top="0.1666in" fo:margin-bottom="0.0555in" fo:line-height="0.1666in" fo:margin-left="0.3625in" fo:text-indent="-0.3625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margin-top="0.0555in" fo:margin-bottom="0.0555in" fo:line-height="0.1666in" fo:text-indent="0.3333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margin-top="0.0555in" fo:margin-bottom="0.0555in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margin-top="0.0555in" fo:margin-bottom="0.0555in" fo:line-height="0.1666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超連結" style:family="text">
      <style:text-properties style:font-name="標楷體" style:font-name-asian="標楷體" fo:font-size="13pt" style:font-size-asian="13pt"/>
    </style:style>
    <style:style style:name="T92" style:parent-style-name="超連結" style:family="text">
      <style:text-properties style:font-name="標楷體" style:font-name-asian="標楷體" fo:font-size="13pt" style:font-size-asian="13pt"/>
    </style:style>
    <style:style style:name="T93" style:parent-style-name="超連結" style:family="text">
      <style:text-properties style:font-name="標楷體" style:font-name-asian="標楷體" fo:font-size="13pt" style:font-size-asian="13pt"/>
    </style:style>
    <style:style style:name="T94" style:parent-style-name="超連結" style:family="text">
      <style:text-properties style:font-name="標楷體" style:font-name-asian="標楷體" fo:font-size="13pt" style:font-size-asian="13pt"/>
    </style:style>
    <style:style style:name="T95" style:parent-style-name="超連結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教師資格審查繳交表件須知：</text:p>
      <text:p text:style-name="P2">一、教師資格審查履歷表二份：</text:p>
      <text:p text:style-name="P3">(一)請利用教育部學審會「大專教師送審通報系統」網址：</text:p>
      <text:p text:style-name="P4"><text:a xlink:href="http://www.schprs.edu.tw/index_1.jsp" office:target-frame-name="_top" xlink:show="replace"><text:span text:style-name="T5">http://www.schprs.edu.tw/index_1.jsp</text:span></text:a><text:span text:style-name="T6"><text:s/></text:span><text:span text:style-name="T7">先行註冊，經</text:span><text:span text:style-name="T8">本</text:span><text:span text:style-name="T9">室審核無誤取</text:span></text:p>
      <text:p text:style-name="P10"><text:span text:style-name="T11">得帳號及密碼</text:span><text:span text:style-name="T12">後於線上</text:span><text:span text:style-name="T13">填寫</text:span><text:span text:style-name="T14">「</text:span><text:span text:style-name="T15">履歷表</text:span><text:span text:style-name="T16">」，</text:span><text:span text:style-name="T17">並</text:span><text:span text:style-name="T18">逐項輸</text:span><text:span text:style-name="T19">入正確資料後</text:span><text:span text:style-name="T20">存檔</text:span><text:span text:style-name="T21">。</text:span></text:p>
      <text:p text:style-name="P22"><text:span text:style-name="T23">(</text:span><text:span text:style-name="T24">二</text:span><text:span text:style-name="T25">)</text:span><text:span text:style-name="T26">兼任教師務</text:span><text:span text:style-name="T27">請</text:span><text:span text:style-name="T28">於經歷欄填入</text:span><text:span text:style-name="T29">目前之</text:span><text:span text:style-name="T30">專職</text:span><text:span text:style-name="T31">及在本校之</text:span><text:span text:style-name="T32">兼職</text:span><text:span text:style-name="T33">(</text:span><text:span text:style-name="T34">任職結束日期為</text:span></text:p>
      <text:p text:style-name="P35"><text:span text:style-name="T36">申請當學期所取得聘書之截止日期為準</text:span><text:span text:style-name="T37">)</text:span><text:span text:style-name="T38">，</text:span><text:span text:style-name="T39">其餘經歷可擇要填入即可</text:span><text:span text:style-name="T40">。</text:span></text:p>
      <text:p text:style-name="P41"><text:span text:style-name="T42">(</text:span><text:span text:style-name="T43">三</text:span><text:span text:style-name="T44">)</text:span><text:span text:style-name="T45">列印之二份</text:span><text:span text:style-name="T46">履歷表，</text:span><text:span text:style-name="T47">請於右下方</text:span><text:span text:style-name="T48">送審人</text:span><text:span text:style-name="T49">簽章</text:span><text:span text:style-name="T50">欄</text:span><text:span text:style-name="T51">親自簽名</text:span><text:span text:style-name="T52">或</text:span><text:span text:style-name="T53">蓋章</text:span><text:span text:style-name="T54">以示負責，</text:span></text:p>
      <text:p text:style-name="P55">並附照片三張，二張貼履歷表（請自行貼妥）。</text:p>
      <text:p text:style-name="P56">二、最高學歷證書正本及影本一份：正本繳驗無誤後發還。</text:p>
      <text:p text:style-name="P57">三、身分證正反面影本一份：請浮貼於履歷表之右上方。</text:p>
      <text:p text:style-name="P58">四、本校聘書影本一份：專任教師為當學年度聘書一份，兼任教師加附歷年聘書。</text:p>
      <text:p text:style-name="P59">五、最高學歷畢業論文三份(請裝訂成書繳交)：外審結束後，國內學位或國外</text:p>
      <text:p text:style-name="P60">碩士學位存一份於本校圖書館，國外博士學位需二份，一份存本校圖書館，</text:p>
      <text:p text:style-name="P61">一份送國家圖書館。</text:p>
      <text:p text:style-name="P62">---------------------------------------------------------------------</text:p>
      <text:p text:style-name="P63">國外學歷送審者：</text:p>
      <text:p text:style-name="P64">一、最高學位證書影本一份：國外學歷依教育部規定，應由教師先行辦理驗證程</text:p>
      <text:p text:style-name="P65">序，不得由學校逕送駐外單位辦理查證作業，請配合辦理。</text:p>
      <text:p text:style-name="P66">二、送審學歷歷年成績單影本一份</text:p>
      <text:p text:style-name="P67">三、授權查證書及修業情形一覽表各一份：請上人事室網頁下載表格使用。</text:p>
      <text:p text:style-name="P68">四、護照影本一份：含基本資料及入學期間所有入出國紀錄。</text:p>
      <text:p text:style-name="P69"><text:span text:style-name="T70">五</text:span><text:span text:style-name="T71">、國外求學期間入</text:span><text:span text:style-name="T72">出</text:span><text:span text:style-name="T73">國</text:span><text:span text:style-name="T74">紀錄一份</text:span><text:span text:style-name="T75">：</text:span><text:span text:style-name="T76">請自行至</text:span><text:span text:style-name="T77">「內政部入出國及移民署」</text:span><text:span text:style-name="T78">申請。</text:span></text:p>
      <text:p text:style-name="P79">◎其他注意事項：</text:p>
      <text:p text:style-name="P80">若教師之國外學歷未於返台前辦理驗證者，請逕洽駐外館處辦理。惟建議當事人</text:p>
      <text:p text:style-name="P81">先以電話或傳真聯繫有關駐外館處查詢應備文件及費用等，以免郵件往返，耽誤</text:p>
      <text:p text:style-name="P82">時效。應備文件如下：</text:p>
      <text:p text:style-name="P83">一、學歷文件影本（請於文件背面頁自行書寫『此影本與正本相符』字樣並親自</text:p>
      <text:p text:style-name="P84">簽名，簽名式樣需與當事人護照上簽名相同）。</text:p>
      <text:p text:style-name="P85">二、填具文件驗證申請表。</text:p>
      <text:p text:style-name="P86">三、填具英文授權書。</text:p>
      <text:soft-page-break/>
      <text:p text:style-name="P87">四、當事人護照基本資料頁影本（照片頁）。</text:p>
      <text:p text:style-name="P88"><text:span text:style-name="T89">五、</text:span><text:span text:style-name="T90">申請表及授權書表可於外交部領務局網站</text:span><text:a xlink:href="http://www.boca.gov.tw" office:target-frame-name="_top" xlink:show="replace"><text:span text:style-name="T91">www.bo</text:span><text:bookmark-start text:name="_Hlt247945385"/><text:bookmark-start text:name="_Hlt247945386"/><text:span text:style-name="T92">c</text:span><text:bookmark-end text:name="_Hlt247945385"/><text:bookmark-end text:name="_Hlt247945386"/><text:span text:style-name="T93">a.g</text:span><text:bookmark-start text:name="_Hlt247945394"/><text:span text:style-name="T94">o</text:span><text:bookmark-end text:name="_Hlt247945394"/><text:span text:style-name="T95">v.tw</text:span></text:a><text:span text:style-name="T96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in" fo:margin-bottom="0.4993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資格審查繳交表件及證件須知：</dc:title>
    <dc:subject/>
    <meta:initial-creator>win98</meta:initial-creator>
    <dc:creator>peymh</dc:creator>
    <meta:creation-date>2023-09-11T01:12:00Z</meta:creation-date>
    <dc:date>2023-09-11T01:12:00Z</dc:date>
    <meta:print-date>2009-12-07T06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