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20pt" style:font-size-asian="20pt"/>
    </style:style>
    <style:style style:name="P3" style:parent-style-name="內文" style:family="paragraph">
      <style:text-properties style:font-name="標楷體" style:font-name-asian="標楷體" fo:letter-spacing="0.0138in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5" style:parent-style-name="預設段落字型" style:family="text">
      <style:text-properties style:font-name="標楷體" style:font-name-asian="標楷體" fo:letter-spacing="0.0138in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bottom="0.1666in" fo:text-indent="5.335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3.75in" style:use-optimal-column-width="false"/>
    </style:style>
    <style:style style:name="TableColumn21" style:family="table-column">
      <style:table-column-properties style:column-width="3.5in" style:use-optimal-column-width="false"/>
    </style:style>
    <style:style style:name="Table19" style:family="table">
      <style:table-properties style:width="7.25in" fo:margin-left="-0.2305in" table:align="left"/>
    </style:style>
    <style:style style:name="TableRow22" style:family="table-row">
      <style:table-row-properties style:min-row-height="0.218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" style:family="table-row">
      <style:table-row-properties style:min-row-height="0.80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2" style:family="table-row">
      <style:table-row-properties style:min-row-height="0.80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3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1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18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114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1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1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18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14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28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中華大學教師以學位送審教師資格檢核表</text:p>
      <text:p text:style-name="P3"/>
      <text:p text:style-name="內文"><text:span text:style-name="T4">申請教師： <text:s text:c="7"/></text:span><text:span text:style-name="T5"><text:s/></text:span><text:span text:style-name="T6"><text:s text:c="3"/></text:span><text:span text:style-name="T7">任教單位</text:span><text:span text:style-name="T8">：</text:span><text:span text:style-name="T9"><text:s/></text:span><text:span text:style-name="T10"><text:s text:c="11"/>送審職稱：</text:span><text:span text:style-name="T11">□</text:span><text:span text:style-name="T12"><text:s/></text:span><text:span text:style-name="T13">講師</text:span></text:p>
      <text:p text:style-name="P14"><text:span text:style-name="T15"><text:s text:c="3"/></text:span><text:span text:style-name="T16">□</text:span><text:span text:style-name="T17"><text:s/></text:span><text:span text:style-name="T18">助理教授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應附資料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<text:s/>□送審申請表一份</text:p>
          </table:table-cell>
          <table:table-cell table:style-name="TableCell30">
            <text:p text:style-name="P31">請至人事室網頁下載</text:p>
          </table:table-cell>
        </table:table-row>
        <table:table-row table:style-name="TableRow32">
          <table:table-cell table:style-name="TableCell33">
            <text:p text:style-name="P34"><text:s/>□教師資格審查履歷表紙本一式二份</text:p>
          </table:table-cell>
          <table:table-cell table:style-name="TableCell35">
            <text:p text:style-name="P36"><text:span text:style-name="T37">請利用教育部學審會</text:span><text:span text:style-name="T38">網頁</text:span><text:span text:style-name="T39">(</text:span><text:span text:style-name="T40">http://www.schprs.edu.tw/index_1.jsp</text:span><text:span text:style-name="T41">)</text:span><text:span text:style-name="T42">「大專教師送審通報系統」</text:span><text:span text:style-name="T43">先行註冊，經本</text:span><text:span text:style-name="T44">室</text:span><text:span text:style-name="T45">審核無誤取得帳號</text:span><text:span text:style-name="T46">及</text:span><text:span text:style-name="T47">密碼後</text:span><text:span text:style-name="T48">於</text:span><text:span text:style-name="T49">線上填寫各項資料</text:span><text:span text:style-name="T50">，</text:span><text:span text:style-name="T51">兼任教師</text:span><text:span text:style-name="T52">經歷欄請填入目前之</text:span><text:span text:style-name="T53">專職</text:span><text:span text:style-name="T54">及本校之</text:span><text:span text:style-name="T55">兼職</text:span><text:span text:style-name="T56">紀錄(</text:span><text:span text:style-name="T57">任職結束日期</text:span><text:span text:style-name="T58">為申請當學期所</text:span><text:span text:style-name="T59">取得聘書之截止日期為準</text:span><text:span text:style-name="T60">)，右下方簽章欄務請</text:span><text:span text:style-name="T61">親自簽名</text:span><text:span text:style-name="T62">或</text:span><text:span text:style-name="T63">蓋章</text:span><text:span text:style-name="T64">，並貼上照片</text:span></text:p>
          </table:table-cell>
        </table:table-row>
        <table:table-row table:style-name="TableRow65">
          <table:table-cell table:style-name="TableCell66">
            <text:p text:style-name="P67">□登錄完成之「教師資格審查履歷表」</text:p>
          </table:table-cell>
          <table:table-cell table:style-name="TableCell68">
            <text:p text:style-name="P69">請確認無誤後於系統中按「送件」</text:p>
          </table:table-cell>
        </table:table-row>
        <table:table-row table:style-name="TableRow70">
          <table:table-cell table:style-name="TableCell71">
            <text:p text:style-name="P72">□最高學歷證書正本及影本一份</text:p>
            <text:p text:style-name="P73"><text:s text:c="2"/>(正本繳驗無誤後發還)</text:p>
          </table:table-cell>
          <table:table-cell table:style-name="TableCell74">
            <text:p text:style-name="P75">若持國外學歷，須先自行辦理驗證程序，並加附下方文件各一份</text:p>
          </table:table-cell>
        </table:table-row>
        <table:table-row table:style-name="TableRow76">
          <table:table-cell table:style-name="TableCell77">
            <text:p text:style-name="P78"><text:s/>□身分證正反面影本一份</text:p>
          </table:table-cell>
          <table:table-cell table:style-name="TableCell79">
            <text:p text:style-name="P80">請浮貼於履歷表之右上方</text:p>
          </table:table-cell>
        </table:table-row>
        <table:table-row table:style-name="TableRow81">
          <table:table-cell table:style-name="TableCell82">
            <text:p text:style-name="P83"><text:s/>□本校聘書影本一份</text:p>
          </table:table-cell>
          <table:table-cell table:style-name="TableCell84">
            <text:p text:style-name="P85">專任教師請附當學年度聘書一份</text:p>
            <text:p text:style-name="P86">(新聘專任教師由人事室檢附)</text:p>
            <text:p text:style-name="P87">兼任教師請附當學年度及歷年聘書</text:p>
          </table:table-cell>
        </table:table-row>
        <table:table-row table:style-name="TableRow88">
          <table:table-cell table:style-name="TableCell89">
            <text:p text:style-name="P90"><text:s/>□最高學歷畢業論文三份</text:p>
          </table:table-cell>
          <table:table-cell table:style-name="TableCell91">
            <text:p text:style-name="P92">院外審用，外審結束後存查</text:p>
          </table:table-cell>
        </table:table-row>
        <table:table-row table:style-name="TableRow93">
          <table:table-cell table:style-name="TableCell94" table:number-columns-spanned="2">
            <text:p text:style-name="P95">持國外學歷者，另填以下欄位，並請詳閱「教師資格審查繳交表件須知」</text:p>
          </table:table-cell>
          <table:covered-table-cell/>
        </table:table-row>
        <table:table-row table:style-name="TableRow96">
          <table:table-cell table:style-name="TableCell97">
            <text:p text:style-name="P98"><text:s/>□最高學歷證書(臨時學位證明)</text:p>
          </table:table-cell>
          <table:table-cell table:style-name="TableCell99">
            <text:p text:style-name="P100">請附經駐外單位驗證完成之證件</text:p>
          </table:table-cell>
        </table:table-row>
        <table:table-row table:style-name="TableRow101">
          <table:table-cell table:style-name="TableCell102">
            <text:p text:style-name="P103"><text:s/>□送審最高學歷之歷年成績單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/>□授權查證書</text:p>
            <text:p text:style-name="P109"><text:s/>□修業情形一覽表</text:p>
          </table:table-cell>
          <table:table-cell table:style-name="TableCell110">
            <text:p text:style-name="P111">至人事室網頁下載</text:p>
          </table:table-cell>
        </table:table-row>
        <table:table-row table:style-name="TableRow112">
          <table:table-cell table:style-name="TableCell113">
            <text:p text:style-name="P114"><text:s/>□護照影本</text:p>
          </table:table-cell>
          <table:table-cell table:style-name="TableCell115">
            <text:p text:style-name="P116">含基本資料及入學期間所有入出國紀錄</text:p>
          </table:table-cell>
        </table:table-row>
        <table:table-row table:style-name="TableRow117">
          <table:table-cell table:style-name="TableCell118">
            <text:p text:style-name="P119"><text:s/>□國外求學期間入出國紀錄</text:p>
          </table:table-cell>
          <table:table-cell table:style-name="TableCell120">
            <text:p text:style-name="P121">請自行至「內政部入出國及移民署」申請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207-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兼任教師送審教師資格檢覈表</dc:title>
    <dc:description/>
    <dc:subject/>
    <meta:initial-creator>user</meta:initial-creator>
    <dc:creator>peymh</dc:creator>
    <meta:creation-date>2023-11-10T02:57:00Z</meta:creation-date>
    <dc:date>2023-11-10T02:57:00Z</dc:date>
    <meta:print-date>2009-12-15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