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line-height="200%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line-height="150%" style:snap-to-layout-grid="false"/>
      <style:text-properties fo:font-size="18pt" fo:font-weight="bold" style:font-size-asian="18pt" style:font-weight-asian="bold"/>
    </style:style>
    <style:style style:name="P9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1" style:family="paragraph" style:parent-style-name="Standard">
      <style:paragraph-properties fo:line-height="200%" style:snap-to-layout-grid="false"/>
    </style:style>
    <style:style style:name="P12" style:family="paragraph" style:parent-style-name="Standard">
      <style:text-properties fo:font-size="15pt" style:font-size-asian="15pt"/>
    </style:style>
    <style:style style:name="P13" style:family="paragraph" style:parent-style-name="Standard">
      <style:text-properties fo:font-size="15pt" style:font-size-asian="15pt"/>
    </style:style>
    <style:style style:name="P14" style:family="paragraph" style:parent-style-name="Standard">
      <style:text-properties officeooo:paragraph-rsid="000b16a7"/>
    </style:style>
    <style:style style:name="P15" style:family="paragraph" style:parent-style-name="Standard">
      <style:paragraph-properties fo:margin-left="0cm" fo:margin-right="0.046cm" fo:line-height="200%" fo:text-indent="0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17" style:family="paragraph" style:parent-style-name="Standard">
      <style:paragraph-properties fo:margin-top="0.635cm" fo:margin-bottom="0cm" loext:contextual-spacing="false" fo:line-height="150%" style:snap-to-layout-gri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150%" fo:text-indent="1.0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50%" fo:text-indent="1.058cm" style:auto-text-indent="false" style:snap-to-layout-grid="false"/>
      <style:text-properties fo:font-size="15pt" style:font-size-asian="15pt"/>
    </style:style>
    <style:style style:name="P2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style:text-underline-style="solid" style:text-underline-width="auto" style:text-underline-color="font-color" style:font-size-asian="11pt"/>
    </style:style>
    <style:style style:name="T13" style:family="text">
      <style:text-properties fo:font-size="15pt" style:font-size-asian="15pt"/>
    </style:style>
    <style:style style:name="T14" style:family="text">
      <style:text-properties fo:font-size="15pt" style:font-size-asian="15pt"/>
    </style:style>
    <style:style style:name="T15" style:family="text">
      <style:text-properties fo:font-size="15pt" style:font-name-asian="Times New Roman" style:font-size-asian="15pt"/>
    </style:style>
    <style:style style:name="T16" style:family="text">
      <style:text-properties fo:font-size="15pt" style:text-underline-style="solid" style:text-underline-width="auto" style:text-underline-color="font-color" style:font-size-asian="15pt"/>
    </style:style>
    <style:style style:name="T17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4.393cm" svg:y="-0.926cm" svg:width="3.175cm" svg:height="0.926cm" draw:z-index="0"><draw:text-box><text:p text:style-name="P2">國外一般學歷適用</text:p></draw:text-box></draw:frame>Letter of Authorization</text:p>
      <text:p text:style-name="Standard"/>
      <text:p text:style-name="Standard"/>
      <text:p text:style-name="Standard"/>
      <text:p text:style-name="Standard"><text:span text:style-name="T2">To Whom It May Concern</text:span><text:span text:style-name="T8">:</text:span></text:p>
      <text:p text:style-name="P3"/>
      <text:p text:style-name="Standard"><text:span text:style-name="T4"><text:s text:c="9"/></text:span><text:span text:style-name="T2">I,</text:span><text:span text:style-name="T2"> </text:span><text:span text:style-name="T5"><text:s text:c="44"/></text:span><text:span text:style-name="T2">,</text:span><text:span text:style-name="T2">(Social Sec</text:span><text:span text:style-name="T2">urity</text:span><text:span text:style-name="T2"> No.</text:span><text:span text:style-name="T5"> <text:s text:c="36"/></text:span><text:span text:style-name="T2">and/or</text:span></text:p>
      <text:p text:style-name="Standard"><text:span text:style-name="T4"><text:s text:c="21"/></text:span>name of student</text:p>
      <text:p text:style-name="P3"/>
      <text:p text:style-name="Standard"><text:span text:style-name="T2">student ID No. </text:span><text:span text:style-name="T5"><text:s text:c="44"/>)</text:span><text:span text:style-name="T2">,</text:span><text:span text:style-name="T2"> </text:span><text:span text:style-name="T2">hereby waive my rights under the Rights </text:span></text:p>
      <text:p text:style-name="P3"/>
      <text:p text:style-name="P3">of Privacy Act and authorize the release of all information relevant to my academic </text:p>
      <text:p text:style-name="P3"/>
      <text:p text:style-name="Standard"><text:span text:style-name="T2">record at </text:span><text:span text:style-name="T5"><text:s text:c="80"/></text:span><text:span text:style-name="T2"><text:s/>to the Cultural Division,</text:span></text:p>
      <text:p text:style-name="Standard"><text:span text:style-name="T4"><text:s text:c="44"/></text:span>name of school <text:s text:c="27"/></text:p>
      <text:p text:style-name="Standard"/>
      <text:p text:style-name="P14"><text:span text:style-name="T2">(</text:span><text:span text:style-name="T5"> <text:s text:c="21"/></text:span><text:span text:style-name="T7"><text:s text:c="17"/>， <text:s text:c="58"/></text:span><text:span text:style-name="T5">)</text:span></text:p>
      <text:p text:style-name="Standard"><text:span text:style-name="T4"><text:s text:c="6"/></text:span>name and add. Of Cultural Division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text:s text:c="87"/></text:span><text:span text:style-name="T2">Sincerely,</text:span></text:p>
      <text:p text:style-name="P3"/>
      <text:p text:style-name="Standard"/>
      <text:p text:style-name="Standard"/>
      <text:p text:style-name="Standard"/>
      <text:p text:style-name="Standard"><text:span text:style-name="T9"><text:s text:c="86"/></text:span><text:span text:style-name="T2">(Signature)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<draw:frame draw:style-name="fr1" draw:name="訊框2" text:anchor-type="char" svg:x="14.817cm" svg:y="-0.953cm" svg:width="2.54cm" svg:height="0.926cm" draw:z-index="1"><draw:text-box><text:p text:style-name="P2">英國學歷適用</text:p></draw:text-box></draw:frame>Letter of Authorisation</text:p>
      <text:p text:style-name="P8"/>
      <text:p text:style-name="P11"><text:span text:style-name="T2">To Whom It May Concern</text:span><text:span text:style-name="T2">：</text:span></text:p>
      <text:p text:style-name="P11"><text:span text:style-name="T2">I</text:span>, <text:span text:style-name="T11"><text:s/></text:span><text:span text:style-name="T12">(Name)</text:span><text:span text:style-name="T11"> <text:s text:c="58"/></text:span></text:p>
      <text:p text:style-name="P11"><text:span text:style-name="T12">(Student ID Number or Date of Birth)</text:span><text:span text:style-name="T11"> <text:s text:c="26"/></text:span>, <text:span text:style-name="T2">hereby waive</text:span></text:p>
      <text:p text:style-name="P4">my rights under the Date Protection Act and authorise the release of all <text:s/></text:p>
      <text:p text:style-name="P11"><text:span text:style-name="T2">information relevant to my student at</text:span></text:p>
      <text:p text:style-name="P11"><text:span text:style-name="T12">(Name of university or college)</text:span><text:span text:style-name="T5"> <text:s text:c="36"/></text:span></text:p>
      <text:p text:style-name="P4">to the Cultural Division, Taipei Representative Office in the UK, Suite 3,</text:p>
      <text:p text:style-name="P4">73-75 Mortimer Street, London W1W 7SQ.</text:p>
      <text:p text:style-name="P4"/>
      <text:p text:style-name="P4">I also authorise you to release to the Cultural Division any details of the </text:p>
      <text:p text:style-name="P4">qualification I held prior to admission on to the course and also to </text:p>
      <text:p text:style-name="P15">inform them if the qualifications I went on to acquire at your institution</text:p>
      <text:p text:style-name="P17">were the result of study on a distance-learning or Internet course or as a result of study at an associated, franchised or validated, course either in the UK or overseas.</text:p>
      <text:p text:style-name="P17"/>
      <text:p text:style-name="P17">Yours faithfully,</text:p>
      <text:p text:style-name="P16"><text:span text:style-name="T12">(Signature)</text:span><text:span text:style-name="T5"> <text:s text:c="35"/></text:span></text:p>
      <text:p text:style-name="P16"><text:span text:style-name="T12">(Date)</text:span><text:span text:style-name="T5"> <text:s text:c="38"/></text:span></text:p>
      <text:p text:style-name="P5"/>
      <text:p text:style-name="Standard"/>
      <text:p text:style-name="Standard"><text:soft-page-break/></text:p>
      <text:p text:style-name="Standard"/>
      <text:p text:style-name="Standard"/>
      <text:p text:style-name="P10"><draw:frame draw:style-name="fr1" draw:name="訊框3" text:anchor-type="char" svg:x="14.817cm" svg:y="-0.953cm" svg:width="2.54cm" svg:height="0.926cm" draw:z-index="2"><draw:text-box><text:p text:style-name="P2">澳紐學歷適用</text:p></draw:text-box></draw:frame>Letter of Authorization</text:p>
      <text:p text:style-name="P9"/>
      <text:p text:style-name="P12"><text:span text:style-name="T9"><text:s text:c="4"/></text:span>To Whom It May Concern</text:p>
      <text:p text:style-name="P12"/>
      <text:p text:style-name="P6"><text:span text:style-name="T15"><text:s text:c="4"/></text:span><text:span text:style-name="T13">I, </text:span><text:span text:style-name="T16"><text:s text:c="47"/></text:span><text:span text:style-name="T13">, Student ID# </text:span><text:span text:style-name="T16"><text:s text:c="39"/></text:span><text:span text:style-name="T13">,</text:span></text:p>
      <text:p text:style-name="P6"><text:span text:style-name="T15"><text:s text:c="7"/></text:span><text:span text:style-name="T13">（</text:span><text:span text:style-name="T13">Name of Student</text:span><text:span text:style-name="T13">）</text:span></text:p>
      <text:p text:style-name="P19">hereby waive my rights under the Rights of Privacy Act and </text:p>
      <text:p text:style-name="P19">authorize the release of all information relevant to my academic</text:p>
      <text:p text:style-name="P18"><text:span text:style-name="T13">record at </text:span><text:span text:style-name="T16"><text:s text:c="85"/></text:span><text:span text:style-name="T13"><text:s/>to </text:span></text:p>
      <text:p text:style-name="P18"><text:span text:style-name="T15"><text:s text:c="35"/></text:span><text:span text:style-name="T13">（</text:span><text:span text:style-name="T13">Name of School</text:span><text:span text:style-name="T13">）</text:span></text:p>
      <text:p text:style-name="P19">the Cultural Division, Taipei Economic and Cultural Office in </text:p>
      <text:p text:style-name="P19">Canberra, located at Unit 8, Tourism House, 40 Blackall street,</text:p>
      <text:p text:style-name="P19">Barton, Canberra, ACT 2600, Australia.</text:p>
      <text:p text:style-name="P19"/>
      <text:p text:style-name="P19"/>
      <text:p text:style-name="P19">Sincerely yours,</text:p>
      <text:p text:style-name="P19"/>
      <text:p text:style-name="P19"/>
      <text:p text:style-name="P18"><text:span text:style-name="T17"><text:s text:c="38"/></text:span><text:span text:style-name="T15"><text:s text:c="20"/></text:span><text:span text:style-name="T17"><text:s text:c="10"/></text:span><text:span text:style-name="T15"><text:s text:c="2"/></text:span><text:span text:style-name="T17"><text:s text:c="11"/></text:span><text:span text:style-name="T15"><text:s text:c="2"/></text:span><text:span text:style-name="T17"><text:s text:c="13"/></text:span></text:p>
      <text:p text:style-name="P18"><text:span text:style-name="T15"><text:s text:c="5"/></text:span><text:span text:style-name="T13">（</text:span><text:span text:style-name="T13">Signature</text:span><text:span text:style-name="T13">）</text:span><text:span text:style-name="T15"> <text:s text:c="29"/></text:span><text:span text:style-name="T13">(</text:span><text:span text:style-name="T13">Day</text:span><text:span text:style-name="T13">)</text:span><text:span text:style-name="T13"> <text:s/>(Month) <text:s/>(Year)</text:span></text:p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J0-4-208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授權查證書</dc:title>
    <meta:initial-creator>Michelle</meta:initial-creator>
    <meta:creation-date>2013-08-12T16:35:00</meta:creation-date>
    <dc:date>2017-07-21T09:15:12.155000000</dc:date>
    <meta:editing-cycles>3</meta:editing-cycles>
    <meta:generator>LibreOffice/5.3.4.2$Windows_x86 LibreOffice_project/f82d347ccc0be322489bf7da61d7e4ad13fe2ff3</meta:generator>
    <meta:editing-duration>PT4M4S</meta:editing-duration>
    <meta:document-statistic meta:table-count="0" meta:image-count="0" meta:object-count="0" meta:page-count="3" meta:paragraph-count="46" meta:word-count="298" meta:character-count="2734" meta:non-whitespace-character-count="1362"/>
  </office:meta>
</office:document-meta>
</file>