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fo:line-height="0.2638in"/>
      <style:text-properties style:font-name-asian="標楷體" fo:font-size="10pt" style:font-size-asian="10pt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1.1805in" style:use-optimal-column-width="false"/>
    </style:style>
    <style:style style:name="TableColumn8" style:family="table-column">
      <style:table-column-properties style:column-width="1.1805in" style:use-optimal-column-width="false"/>
    </style:style>
    <style:style style:name="TableColumn9" style:family="table-column">
      <style:table-column-properties style:column-width="2.3611in" style:use-optimal-column-width="false"/>
    </style:style>
    <style:style style:name="Table4" style:family="table">
      <style:table-properties style:width="7.0833in" fo:margin-left="-0.2305in" table:align="left"/>
    </style:style>
    <style:style style:name="TableRow10" style:family="table-row">
      <style:table-row-properties style:min-row-height="0.54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638in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end" fo:line-height="0.2638in"/>
      <style:text-properties style:font-name-asian="標楷體" style:font-size-complex="12pt"/>
    </style:style>
    <style:style style:name="TableRow18" style:family="table-row">
      <style:table-row-properties style:min-row-height="0.54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638in"/>
      <style:text-properties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638in" fo:margin-right="0.6666in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-asian="標楷體" style:font-size-complex="12pt"/>
    </style:style>
    <style:style style:name="TableRow28" style:family="table-row">
      <style:table-row-properties style:min-row-height="0.5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638in"/>
      <style:text-properties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2638in"/>
      <style:text-properties style:font-name-asian="標楷體" style:font-size-complex="12pt"/>
    </style:style>
    <style:style style:name="TableRow33" style:family="table-row">
      <style:table-row-properties style:min-row-height="0.54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638in"/>
      <style:text-properties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638in"/>
      <style:text-properties style:font-name-asian="標楷體" style:font-size-complex="12pt"/>
    </style:style>
    <style:style style:name="TableRow38" style:family="table-row">
      <style:table-row-properties style:min-row-height="0.54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638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0.2638in"/>
      <style:text-properties style:font-name-asian="標楷體" style:font-size-complex="12pt"/>
    </style:style>
    <style:style style:name="TableRow43" style:family="table-row">
      <style:table-row-properties style:min-row-height="0.5194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638in"/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638in"/>
      <style:text-properties style:font-name-asian="標楷體" style:font-size-complex="12pt"/>
    </style:style>
    <style:style style:name="TableRow48" style:family="table-row">
      <style:table-row-properties style:min-row-height="0.8409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 fo:line-height="0.263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P58" style:parent-style-name="內文Web" style:family="paragraph">
      <style:paragraph-properties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P59" style:parent-style-name="內文Web" style:family="paragraph">
      <style:paragraph-properties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TableRow60" style:family="table-row">
      <style:table-row-properties style:min-row-height="0.675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638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Web" style:family="paragraph">
      <style:paragraph-properties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P67" style:parent-style-name="內文Web" style:family="paragraph">
      <style:paragraph-properties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P68" style:parent-style-name="內文Web" style:family="paragraph">
      <style:paragraph-properties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TableRow69" style:family="table-row">
      <style:table-row-properties style:min-row-height="0.6756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2638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Web" style:family="paragraph">
      <style:paragraph-properties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TableRow77" style:family="table-row">
      <style:table-row-properties style:min-row-height="0.256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新細明體" style:use-window-font-color="true" style:letter-kerning="tru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56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8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89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92" style:family="table-row">
      <style:table-row-properties style:min-row-height="0.2562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99" style:family="table-row">
      <style:table-row-properties style:min-row-height="0.2562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0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0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104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109" style:family="table-row">
      <style:table-row-properties style:min-row-height="0.84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638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line-height="0.2638in" fo:margin-left="0.1965in" fo:text-indent="-0.491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大學榮譽教授推薦表</text:p>
      <text:p text:style-name="P3"><text:s text:c="48"/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被推薦</text:span><text:span text:style-name="T14">人</text:span><text:span text:style-name="T15">姓名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新聘或續聘</text:p>
          </table:table-cell>
          <table:table-cell table:style-name="TableCell21" table:number-columns-spanned="4">
            <text:p text:style-name="P22"><text:span text:style-name="T23">□</text:span><text:span text:style-name="T24">新聘</text:span><text:span text:style-name="T25"><text:s text:c="19"/></text:span><text:span text:style-name="T26">□</text:span><text:span text:style-name="T27">續聘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現<text:s text:c="2"/><text:s/><text:s/>職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國<text:s text:c="4"/>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聘<text:s text:c="4"/>期</text:p>
          </table:table-cell>
          <table:table-cell table:style-name="TableCell46" table:number-columns-spanned="4">
            <text:p text:style-name="P47">年<text:s text:c="5"/>月<text:s text:c="5"/>日至<text:s text:c="5"/>年<text:s text:c="5"/>月<text:s text:c="5"/>日止(一年一聘為原則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符合榮譽教授</text:p>
            <text:p text:style-name="P51">之條件</text:p>
            <text:p text:style-name="P52"><text:span text:style-name="T53">(</text:span><text:span text:style-name="T54">新聘</text:span><text:span text:style-name="T55">必填)</text:span></text:p>
          </table:table-cell>
          <table:table-cell table:style-name="TableCell56" table:number-columns-spanned="4">
            <text:p text:style-name="P57">□曾獲聘為本校講座教授或客座教授。</text:p>
            <text:p text:style-name="P58">□於學術或專業領域獲有崇高聲譽及成就。</text:p>
            <text:p text:style-name="P59">□國內外著名學者、專家或社會傑出人士，對於本校校務發展貢獻卓著。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推薦理由</text:p>
            <text:p text:style-name="P63"><text:span text:style-name="T64">(新聘必填)</text:span></text:p>
          </table:table-cell>
          <table:table-cell table:style-name="TableCell65" table:number-columns-spanned="4"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聘任期間</text:p>
            <text:p text:style-name="P72">對本校之貢獻</text:p>
            <text:p text:style-name="P73"><text:span text:style-name="T74">(續聘必填)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主任或行政二級主管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院長或行政</text:span><text:span text:style-name="T83">一級</text:span><text:span text:style-name="T84">主管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/>
            <text:p text:style-name="P88"/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人事室</text:p>
          </table:table-cell>
          <table:covered-table-cell/>
          <table:table-cell table:style-name="TableCell95" table:number-columns-spanned="2">
            <text:p text:style-name="P96">教務長</text:p>
          </table:table-cell>
          <table:covered-table-cell/>
          <table:table-cell table:style-name="TableCell97">
            <text:p text:style-name="P98">主任秘書</text:p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/>
            <text:p text:style-name="P103"/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校長核示</text:p>
          </table:table-cell>
          <table:table-cell table:style-name="TableCell112" table:number-columns-spanned="4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備註</text:span><text:span text:style-name="T120">：</text:span><text:span text:style-name="T121">請</text:span><text:span text:style-name="T122">檢附被</text:span><text:span text:style-name="T123">推</text:span><text:span text:style-name="T124">薦人選之學經歷、完整論著目錄、重要論著抽印本、具體成就</text:span><text:span text:style-name="T125">資料</text:span><text:span text:style-name="T126">、具體貢獻事蹟</text:span><text:span text:style-name="T127">等</text:span><text:span text:style-name="T128">，若為續聘，則可免再</text:span><text:span text:style-name="T129">檢附</text:span><text:span text:style-name="T1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style:font-size-complex="12pt" fo:hyphenate="false"/>
    </style:style>
    <style:style style:name="freebirdformviewercomponentsquestionbaserequiredasterisk" style:display-name="freebirdformviewercomponentsquestionbaserequiredasterisk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1pt" style:font-size-asian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6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6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AJ0-4-132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教授、副教授休假研究申請表</dc:title>
    <dc:subject/>
    <meta:initial-creator>USER</meta:initial-creator>
    <dc:creator>yeh</dc:creator>
    <meta:creation-date>2021-05-06T07:02:00Z</meta:creation-date>
    <dc:date>2021-05-06T07:02:00Z</dc:date>
    <meta:print-date>2021-05-06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