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1.3062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2444in"/>
    </style:style>
    <style:style style:name="TableColumn20" style:family="table-column">
      <style:table-column-properties style:column-width="1.4284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0.7805in"/>
    </style:style>
    <style:style style:name="TableColumn24" style:family="table-column">
      <style:table-column-properties style:column-width="0.4006in"/>
    </style:style>
    <style:style style:name="TableColumn25" style:family="table-column">
      <style:table-column-properties style:column-width="2.1659in"/>
    </style:style>
    <style:style style:name="Table15" style:family="table">
      <style:table-properties style:width="10.2645in" fo:margin-left="-0.1055in" table:align="left"/>
    </style:style>
    <style:style style:name="TableRow26" style:family="table-row">
      <style:table-row-properties style:min-row-height="0.556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text-indent="0.0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25in" fo:margin-bottom="0.125in" fo:text-indent="0.025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text-indent="0.0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025in"/>
      <style:text-properties style:font-name-asian="標楷體"/>
    </style:style>
    <style:style style:name="TableRow41" style:family="table-row">
      <style:table-row-properties style:min-row-height="0.556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02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02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2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0.0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.025in"/>
      <style:text-properties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25in"/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7.0104in"/>
        </style:tab-stops>
      </style:paragraph-properties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561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6229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weight="bold" style:font-weight-asian="bold" style:font-weight-complex="bold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946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3">中華大學專任教師調整系所申請書</text:span></text:p>
      <text:p text:style-name="P4"><text:span text:style-name="T5"><text:s text:c="2"/></text:span><text:span text:style-name="T6"><text:s text:c="5"/></text:span><text:span text:style-name="T7"><text:s/></text:span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師資需求單位</text:p>
          </table:table-cell>
          <table:table-cell table:style-name="TableCell29" table:number-columns-spanned="3">
            <text:p text:style-name="P30"><text:s text:c="6"/>學系(程)</text:p>
          </table:table-cell>
          <table:covered-table-cell/>
          <table:covered-table-cell/>
          <table:table-cell table:style-name="TableCell31">
            <text:p text:style-name="P32">申請人</text:p>
            <text:p text:style-name="P33"><text:span text:style-name="T34">(助理或單位主管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單位主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師資人選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職<text:s text:c="4"/>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現任職學系(程)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調整系所擬生效日期</text:p>
          </table:table-cell>
          <table:covered-table-cell/>
          <table:covered-table-cell/>
          <table:table-cell table:style-name="TableCell57" table:number-columns-spanned="7">
            <text:p text:style-name="P58"><text:s text:c="17"/>年<text:s text:c="10"/>月<text:s text:c="9"/>日（<text:s text:c="4"/>學年度<text:s text:c="4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內文"><text:span text:style-name="T61">其他說明事項如下</text:span><text:span text:style-name="T62">：</text:span><text:span text:style-name="T63">(</text:span><text:span text:style-name="T64">可包括調整原因、期限、權利、義務等</text:span><text:span text:style-name="T65">)</text:span></text:p>
            <text:p text:style-name="P66"/>
            <text:p text:style-name="P67"/>
            <text:p text:style-name="P68"><text:tab/></text:p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師資需求</text:span><text:span text:style-name="T76">之</text:span><text:span text:style-name="T77">學系</text:span><text:span text:style-name="T78">(</text:span><text:span text:style-name="T79">程</text:span><text:span text:style-name="T80">)</text:span><text:span text:style-name="T81">教評會紀錄</text:span></text:p>
          </table:table-cell>
          <table:covered-table-cell/>
          <table:table-cell table:style-name="TableCell82" table:number-columns-spanned="4">
            <text:p text:style-name="P83"><text:span text:style-name="T84">師資需求</text:span><text:span text:style-name="T85">之</text:span><text:span text:style-name="T86">學系</text:span><text:span text:style-name="T87">(</text:span><text:span text:style-name="T88">程</text:span><text:span text:style-name="T89">)</text:span><text:span text:style-name="T90">主任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師資需求</text:span><text:span text:style-name="T94">之</text:span><text:span text:style-name="T95">學院教評會紀錄</text:span></text:p>
          </table:table-cell>
          <table:covered-table-cell/>
          <table:table-cell table:style-name="TableCell96" table:number-columns-spanned="2">
            <text:p text:style-name="P97"><text:span text:style-name="T98">師資需求</text:span><text:span text:style-name="T99">之</text:span><text:span text:style-name="T100">學院院長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本案經</text:span><text:span text:style-name="T104"><text:s text:c="3"/></text:span><text:span text:style-name="T105"><text:s text:c="2"/></text:span><text:span text:style-name="T106">學年度第</text:span><text:span text:style-name="T107"><text:s text:c="3"/></text:span><text:span text:style-name="T108">學期第</text:span><text:span text:style-name="T109"><text:s text:c="3"/></text:span><text:span text:style-name="T110"><text:s/></text:span><text:span text:style-name="T111">次系、中心教師評審委員會審議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內文"><text:span text:style-name="T115">本案經</text:span><text:span text:style-name="T116"><text:s text:c="4"/></text:span><text:span text:style-name="T117">學年度第</text:span><text:span text:style-name="T118"><text:s text:c="4"/></text:span><text:span text:style-name="T119">學期第</text:span><text:span text:style-name="T120"><text:s text:c="4"/></text:span><text:span text:style-name="T121">次院教師評審委員會審議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師資人選</text:span><text:span text:style-name="T128">之</text:span><text:span text:style-name="T129">學系</text:span><text:span text:style-name="T130">(</text:span><text:span text:style-name="T131">程</text:span><text:span text:style-name="T132">)</text:span><text:span text:style-name="T133">教評會紀錄</text:span></text:p>
          </table:table-cell>
          <table:covered-table-cell/>
          <table:table-cell table:style-name="TableCell134" table:number-columns-spanned="4">
            <text:p text:style-name="P135"><text:span text:style-name="T136">師資人選</text:span><text:span text:style-name="T137">之</text:span><text:span text:style-name="T138">學系</text:span><text:span text:style-name="T139">(</text:span><text:span text:style-name="T140">程</text:span><text:span text:style-name="T141">)</text:span><text:span text:style-name="T142">主任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師資人選</text:span><text:span text:style-name="T146">之</text:span><text:span text:style-name="T147">學院教評會紀錄</text:span></text:p>
          </table:table-cell>
          <table:covered-table-cell/>
          <table:table-cell table:style-name="TableCell148" table:number-columns-spanned="2">
            <text:p text:style-name="P149"><text:span text:style-name="T150">師資人選</text:span><text:span text:style-name="T151">之</text:span><text:span text:style-name="T152">學院院長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內文"><text:span text:style-name="T155">本案經</text:span><text:span text:style-name="T156"><text:s text:c="5"/></text:span><text:span text:style-name="T157">學年度第</text:span><text:span text:style-name="T158"><text:s text:c="3"/></text:span><text:span text:style-name="T159">學期第</text:span><text:span text:style-name="T160"><text:s text:c="4"/></text:span><text:span text:style-name="T161">次系、中心教師評審委員會審議</text:span>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內文"><text:span text:style-name="T165">本案經</text:span><text:span text:style-name="T166"><text:s text:c="3"/></text:span><text:span text:style-name="T167"><text:s/></text:span><text:span text:style-name="T168">學年度第</text:span><text:span text:style-name="T169"><text:s text:c="2"/></text:span><text:span text:style-name="T170"><text:s/></text:span><text:span text:style-name="T171"><text:s/></text:span><text:span text:style-name="T172">學期第</text:span><text:span text:style-name="T173"><text:s text:c="4"/></text:span><text:span text:style-name="T174">次院教師評審委員會審議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人事室經辦人</text:p>
          </table:table-cell>
          <table:covered-table-cell/>
          <table:table-cell table:style-name="TableCell180" table:number-columns-spanned="4">
            <text:p text:style-name="P181"><text:span text:style-name="T182">人事室主任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教<text:s text:c="2"/>務<text:s text:c="2"/>長</text:p>
          </table:table-cell>
          <table:covered-table-cell/>
          <table:table-cell table:style-name="TableCell185" table:number-columns-spanned="2">
            <text:p text:style-name="P186">校<text:s text:c="6"/>長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J0-4-112-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o</meta:initial-creator>
    <dc:creator>peymh</dc:creator>
    <meta:creation-date>2023-05-12T04:16:00Z</meta:creation-date>
    <dc:date>2023-05-12T04:16:00Z</dc:date>
    <meta:print-date>2023-05-12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