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4cm" fo:margin-left="-0.19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3.794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974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4.44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3.634cm" fo:keep-together="auto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華大學 <text:s text:c="12"/>系 <text:s text:c="4"/>學年度第 <text:s text:c="4"/>學期擬聘師資申請表</text:p>
      <text:p text:style-name="P4"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待聘教師</text:p>
            <text:p text:style-name="P5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聘任</text:p>
            <text:p text:style-name="P5">類別</text:p>
          </table:table-cell>
          <table:table-cell table:style-name="表格1.A1" office:value-type="string">
            <text:p text:style-name="Standard"><text:span text:style-name="T3">□一般專任</text:span></text:p>
            <text:p text:style-name="Standard"><text:span text:style-name="T3">□</text:span><text:span text:style-name="T5">短期約聘</text:span></text:p>
          </table:table-cell>
          <table:table-cell table:style-name="表格1.A1" office:value-type="string">
            <text:p text:style-name="P5">職稱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office:value-type="string">
            <text:p text:style-name="P2"><text:span text:style-name="T3">□男 <text:s text:c="2"/>□女</text:span></text:p>
          </table:table-cell>
          <table:table-cell table:style-name="表格1.A1" office:value-type="string">
            <text:p text:style-name="P5">出生</text:p>
            <text:p text:style-name="P5">年月</text:p>
          </table:table-cell>
          <table:table-cell table:style-name="表格1.A1" office:value-type="string">
            <text:p text:style-name="P4">年 <text:s text:c="2"/>月 </text:p>
          </table:table-cell>
          <table:table-cell table:style-name="表格1.A1" office:value-type="string">
            <text:p text:style-name="P5">起聘</text:p>
            <text:p text:style-name="P5">日期</text:p>
          </table:table-cell>
          <table:table-cell table:style-name="表格1.G1" office:value-type="string">
            <text:p text:style-name="P4">年 <text:s text:c="3"/>月 <text:s text:c="3"/>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校外專任</text:p>
            <text:p text:style-name="P5">教職年資</text:p>
          </table:table-cell>
          <table:covered-table-cell/>
          <table:table-cell table:style-name="表格1.G1" table:number-columns-spanned="5" office:value-type="string">
            <text:p text:style-name="P5">自 <text:s text:c="6"/>年 <text:s text:c="6"/>月至 <text:s text:c="7"/>年 <text:s text:c="6"/>月已滿 <text:s text:c="6"/>年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最高教師</text:p>
            <text:p text:style-name="P5">證書字號</text:p>
          </table:table-cell>
          <table:covered-table-cell/>
          <table:table-cell table:style-name="表格1.G1" table:number-columns-spanned="5" office:value-type="string">
            <text:p text:style-name="P5"><text:s text:c="7"/>字第 <text:s text:c="9"/>號(起資年月：民國 <text:s text:c="5"/>年 <text:s text:c="5"/>月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畢業學校</text:span></text:p>
            <text:p text:style-name="P5">及系所</text:p>
          </table:table-cell>
          <table:covered-table-cell/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專長領域</text:p>
          </table:table-cell>
          <table:covered-table-cell/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研究(或實務)領域</text:span></text:p>
          </table:table-cell>
          <table:covered-table-cell/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5">擬安排</text:p>
            <text:p text:style-name="P5">任教科目</text:p>
          </table:table-cell>
          <table:covered-table-cell/>
          <table:table-cell table:style-name="表格1.G1" table:number-columns-spanned="5" office:value-type="string">
            <text:p text:style-name="P3">上學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G1" table:number-columns-spanned="5" office:value-type="string">
            <text:p text:style-name="P3">下學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應檢附資料</text:p>
          </table:table-cell>
          <table:covered-table-cell/>
          <table:table-cell table:style-name="表格1.G1" table:number-columns-spanned="5" office:value-type="string">
            <text:p text:style-name="Standard"><text:span text:style-name="T3">附件一：現有師資ㄧ覽表</text:span></text:p>
            <text:p text:style-name="Standard"><text:span text:style-name="T3">附件二：待聘教師基本資料表</text:span></text:p>
            <text:p text:style-name="Standard"><text:span text:style-name="T3">附件三：待聘教師近五年研究(或實務)成果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">審核意見</text:p>
          </table:table-cell>
          <table:table-cell table:style-name="表格1.A1" office:value-type="string">
            <text:p text:style-name="P5">系主任</text:p>
          </table:table-cell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院 <text:s/>長</text:p>
          </table:table-cell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人事室</text:p>
          </table:table-cell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教務長</text:p>
          </table:table-cell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">校長核定</text:p>
          </table:table-cell>
          <table:covered-table-cell/>
          <table:table-cell table:style-name="表格1.C15" table:number-columns-spanned="5" office:value-type="string">
            <text:p text:style-name="P6">□同意，並請依本校教師聘任程序辦理。</text:p>
            <text:p text:style-name="P6">□另召開專案小組審查後再決定。</text:p>
            <text:p text:style-name="P6">□其他核示事項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：本表請於召開系教評會前提出，經校長核示後，始能進行三級教評會審查程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105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             系     學年度第     學期擬聘師資申請表</dc:title>
    <meta:initial-creator>user</meta:initial-creator>
    <meta:creation-date>2014-09-16T09:40:00</meta:creation-date>
    <dc:creator>ineas</dc:creator>
    <dc:date>2014-10-01T17:21:00</dc:date>
    <meta:editing-cycles>5</meta:editing-cycles>
    <meta:editing-duration>PT8M</meta:editing-duration>
    <meta:document-statistic meta:table-count="1" meta:image-count="0" meta:object-count="0" meta:page-count="1" meta:paragraph-count="46" meta:word-count="290" meta:character-count="420" meta:non-whitespace-character-count="300"/>
    <meta:generator>LibreOffice/5.3.4.2$Windows_x86 LibreOffice_project/f82d347ccc0be322489bf7da61d7e4ad13fe2ff3</meta:generator>
  </office:meta>
</office:document-meta>
</file>