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2cm" fo:margin-left="-0.058cm" table:align="left" style:writing-mode="lr-tb"/>
    </style:style>
    <style:style style:name="表格1.A" style:family="table-column">
      <style:table-column-properties style:column-width="1.184cm"/>
    </style:style>
    <style:style style:name="表格1.B" style:family="table-column">
      <style:table-column-properties style:column-width="1.362cm"/>
    </style:style>
    <style:style style:name="表格1.C" style:family="table-column">
      <style:table-column-properties style:column-width="0.4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4.045cm"/>
    </style:style>
    <style:style style:name="表格1.F" style:family="table-column">
      <style:table-column-properties style:column-width="2.215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2.69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1.692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1.305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1.164cm"/>
    </style:style>
    <style:style style:name="表格1.O" style:family="table-column">
      <style:table-column-properties style:column-width="3.156cm"/>
    </style:style>
    <style:style style:name="表格1.P" style:family="table-column">
      <style:table-column-properties style:column-width="2.0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8cm" fo:keep-together="auto"/>
    </style:style>
    <style:style style:name="表格1.3" style:family="table-row">
      <style:table-row-properties style:min-row-height="1.177cm" fo:keep-together="auto"/>
    </style:style>
    <style:style style:name="表格1.4" style:family="table-row">
      <style:table-row-properties style:min-row-height="2.683cm" fo:keep-together="auto"/>
    </style:style>
    <style:style style:name="表格1.I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71cm" fo:keep-together="always"/>
    </style:style>
    <style:style style:name="表格1.7" style:family="table-row">
      <style:table-row-properties style:min-row-height="1.877cm" fo:keep-together="always"/>
    </style:style>
    <style:style style:name="表格1.8" style:family="table-row">
      <style:table-row-properties style:min-row-height="3.49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1.136cm" fo:margin-right="0cm" fo:text-indent="-1.136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212cm"/>
    </style:style>
    <style:style style:name="P5" style:family="paragraph" style:parent-style-name="Standard">
      <style:paragraph-properties style:line-height-at-least="0.212cm" fo:text-align="center" style:justify-single-word="false"/>
    </style:style>
    <style:style style:name="P6" style:family="paragraph" style:parent-style-name="Standard">
      <style:paragraph-properties style:line-height-at-least="0.212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212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212cm" fo:text-align="end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212cm" fo:text-align="end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212cm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style:line-height-at-least="0.212cm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288cm" fo:margin-bottom="0.288cm" loext:contextual-spacing="false" style:line-height-at-least="0cm"/>
      <style:text-properties style:font-name-asian="標楷體"/>
    </style:style>
    <style:style style:name="P25" style:family="paragraph" style:parent-style-name="Standard">
      <style:paragraph-properties fo:margin-top="0cm" fo:margin-bottom="0.288cm" loext:contextual-spacing="false" style:line-height-at-least="0cm"/>
      <style:text-properties style:font-name-asian="標楷體"/>
    </style:style>
    <style:style style:name="P26" style:family="paragraph" style:parent-style-name="Standard">
      <style:paragraph-properties fo:margin-left="0cm" fo:margin-right="0cm" style:line-height-at-least="0cm" fo:text-indent="2.697cm" style:auto-text-indent="false"/>
      <style:text-properties style:font-name-asian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0.176cm" fo:font-weight="bold" style:font-name-asian="標楷體" style:font-size-asian="18pt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中華大學增(補)聘教師申請表</text:p>
      <text:p text:style-name="P3"><text:span text:style-name="T2">　　　　　　　　　　　　　　　　　　　　　　　　　　　 <text:s text:c="23"/>　　　　 <text:s text:c="5"/></text:span>申請日期：　　　　年　　　　月　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" office:value-type="string">
            <text:p text:style-name="P6">申　請　單　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6">系主任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希望到</text:p>
            <text:p text:style-name="P6">職日期</text:p>
          </table:table-cell>
          <table:covered-table-cell/>
          <table:table-cell table:style-name="表格1.O1" table:number-columns-spanned="2" office:value-type="string">
            <text:p text:style-name="P8">年　　　月　　　日</text:p>
          </table:table-cell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<text:span text:style-name="T2">擬增(補)教師類別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6"><text:s text:c="2"/>□一般專任</text:span><text:span text:style-name="T4"> <text:s text:c="4"/></text:span><text:span text:style-name="T6">□</text:span><text:span text:style-name="T2">短期約聘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5">基本編</text:p>
            <text:p text:style-name="P15">制人數</text:p>
          </table:table-cell>
          <table:table-cell table:style-name="表格1.A1" table:number-rows-spanned="2" table:number-columns-spanned="2" office:value-type="string">
            <text:p text:style-name="P4"><text:span text:style-name="T2">　　　</text:span><text:span text:style-name="T4"> </text:span><text:span text:style-name="T2">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現有人數</text:p>
          </table:table-cell>
          <table:covered-table-cell/>
          <table:table-cell table:style-name="表格1.A1" table:number-rows-spanned="2" table:number-columns-spanned="2" office:value-type="string">
            <text:p text:style-name="P4"><text:span text:style-name="T2">　　</text:span><text:span text:style-name="T4"> <text:s/></text:span><text:span text:style-name="T2">名</text:span></text:p>
          </table:table-cell>
          <table:covered-table-cell/>
          <table:table-cell table:style-name="表格1.A1" table:number-rows-spanned="2" office:value-type="string">
            <text:p text:style-name="P6">擬增聘人數</text:p>
          </table:table-cell>
          <table:table-cell table:style-name="表格1.O1" table:number-rows-spanned="2" office:value-type="string">
            <text:p text:style-name="P8">　　　名</text:p>
          </table:table-cell>
        </table:table-row>
        <table:table-row table:style-name="表格1.3">
          <table:table-cell table:style-name="表格1.A1" table:number-columns-spanned="4" office:value-type="string">
            <text:p text:style-name="P5"><text:span text:style-name="T2">擬增(補)教師職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增</text:p>
            <text:p text:style-name="P15">聘</text:p>
            <text:p text:style-name="P15">原</text:p>
            <text:p text:style-name="P15">因</text:p>
          </table:table-cell>
          <table:table-cell table:style-name="表格1.A1" table:number-columns-spanned="6" office:value-type="string">
            <text:p text:style-name="P14">1.<text:span text:style-name="T7">□</text:span>同仁離職，遞補新人。</text:p>
            <text:p text:style-name="P14">2.<text:span text:style-name="T7">□</text:span>新近增加系所、課程。</text:p>
            <text:p text:style-name="P14">3.<text:span text:style-name="T7">□</text:span>其他原因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申詳</text:p>
            <text:p text:style-name="P15">請細</text:p>
            <text:p text:style-name="P15">原說</text:p>
            <text:p text:style-name="P15">因明</text:p>
          </table:table-cell>
          <table:table-cell table:style-name="表格1.I4" table:number-columns-spanned="8" office:value-type="string">
            <text:p text:style-name="P19"><text:span text:style-name="T2">（聘為一般專任教師及前欄各原因之補充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5">資</text:p>
            <text:p text:style-name="P15">格</text:p>
            <text:p text:style-name="P15">條</text:p>
            <text:p text:style-name="P15">件</text:p>
          </table:table-cell>
          <table:table-cell table:style-name="表格1.A1" table:number-rows-spanned="2" table:number-columns-spanned="2" office:value-type="string">
            <text:p text:style-name="P20"><text:span text:style-name="T2">學、經歷及可任教之科目</text:span></text:p>
          </table:table-cell>
          <table:covered-table-cell/>
          <table:table-cell table:style-name="表格1.A1" table:number-rows-spanned="2" table:number-columns-spanned="6" office:value-type="string">
            <text:p text:style-name="P24">學術專長：</text:p>
            <text:p text:style-name="P25">畢業系所：</text:p>
            <text:p text:style-name="P25">可任教之科目：</text:p>
            <text:p text:style-name="P25">經　　歷：教學　　　　　年，實務　　　　　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外　　國</text:p>
            <text:p text:style-name="P15">語　　文</text:p>
          </table:table-cell>
          <table:covered-table-cell/>
          <table:table-cell table:style-name="表格1.O1" table:number-columns-spanned="5" office:value-type="string">
            <text:p text:style-name="P26">文，□精通　□好　□普通</text:p>
            <text:p text:style-name="P26">文，□精通　□好　□普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其　　他</text:p>
            <text:p text:style-name="P15">條　　件</text:p>
          </table:table-cell>
          <table:covered-table-cell/>
          <table:table-cell table:style-name="表格1.O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招</text:p>
            <text:p text:style-name="P15">聘</text:p>
            <text:p text:style-name="P15">方</text:p>
            <text:p text:style-name="P15">式</text:p>
          </table:table-cell>
          <table:table-cell table:style-name="表格1.A1" table:number-columns-spanned="8" office:value-type="string">
            <text:p text:style-name="P19"><text:span text:style-name="T6">□</text:span><text:span text:style-name="T2">對外公開招募(截止日期至___年___月___日)，由申請單位會同人事室辦理</text:span></text:p>
            <text:p text:style-name="P14"><text:span text:style-name="T7">□</text:span>自本校現有教師中資格條件符合者調整至本單位</text:p>
            <text:p text:style-name="P14"><text:span text:style-name="T7">□</text:span>其他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2">院</text:span><text:span text:style-name="T4"> <text:s text:c="2"/></text:span><text:span text:style-name="T2">長</text:span></text:p>
          </table:table-cell>
          <table:covered-table-cell/>
          <table:table-cell table:style-name="表格1.O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人事室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教務長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2">校</text:span><text:span text:style-name="T4"> <text:s/></text:span><text:span text:style-name="T2">長</text:span></text:p>
          </table:table-cell>
          <table:covered-table-cell/>
          <table:table-cell table:style-name="表格1.O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"><text:span text:style-name="T11">說明：各單位擬增聘教師需先由系主任填具本申請表，會人事室，轉陳教務長，經校長核准後，始得進行招聘作業；至於招聘作業可由人事室會同及協助用人(填表)單位進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344cm" fo:margin-right="0cm" style:line-height-at-least="0cm" fo:orphans="0" fo:widows="0" fo:text-indent="-1.344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57cm" fo:margin-bottom="0.594cm" fo:margin-left="2cm" fo:margin-right="2cm" style:writing-mode="lr-tb" style:layout-grid-color="#c0c0c0" style:layout-grid-lines="34" style:layout-grid-base-height="0.575cm" style:layout-grid-ruby-height="0cm" style:layout-grid-mode="both" style:layout-grid-ruby-below="false" style:layout-grid-print="false" style:layout-grid-display="false" style:layout-grid-base-width="0.38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5cm" fo:margin-top="0.2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J0-4-104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　　　　增（補）人員申請書</dc:title>
    <meta:initial-creator>lkk</meta:initial-creator>
    <meta:creation-date>2014-10-01T17:27:00</meta:creation-date>
    <dc:date>2017-06-29T14:50:00.825000000</dc:date>
    <meta:print-date>2014-10-01T16:16:00</meta:print-date>
    <meta:editing-cycles>3</meta:editing-cycles>
    <meta:editing-duration>PT58S</meta:editing-duration>
    <meta:document-statistic meta:table-count="1" meta:image-count="0" meta:object-count="0" meta:page-count="1" meta:paragraph-count="57" meta:word-count="368" meta:character-count="519" meta:non-whitespace-character-count="390"/>
    <meta:generator>LibreOffice/5.3.4.2$Windows_x86 LibreOffice_project/f82d347ccc0be322489bf7da61d7e4ad13fe2ff3</meta:generator>
  </office:meta>
</office:document-meta>
</file>