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5cm" fo:margin-left="-0.076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2.858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958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58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688cm" fo:keep-together="always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794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indent="0.35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indent="0.353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0cm" fo:margin-right="0cm" fo:text-indent="0.353cm" style:auto-text-indent="false" style:snap-to-layout-grid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0cm" fo:margin-right="0cm" fo:text-indent="0.706cm" style:auto-text-indent="false"/>
    </style:style>
    <style:style style:name="P18" style:family="paragraph" style:parent-style-name="Standard">
      <style:paragraph-properties fo:margin-left="0cm" fo:margin-right="0cm" fo:text-indent="0.706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text-indent="0.706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-0.002cm" fo:margin-right="0cm" fo:text-indent="-0.048cm" style:auto-text-indent="false"/>
    </style:style>
    <style:style style:name="P21" style:family="paragraph" style:parent-style-name="Standard">
      <style:paragraph-properties fo:margin-left="0.318cm" fo:margin-right="0cm" fo:text-indent="-0.318cm" style:auto-text-indent="false"/>
    </style:style>
    <style:style style:name="P22" style:family="paragraph" style:parent-style-name="Standard">
      <style:paragraph-properties fo:margin-left="0.318cm" fo:margin-right="0cm" fo:text-indent="-0.318cm" style:auto-text-indent="false"/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P23" style:family="paragraph" style:parent-style-name="Standard">
      <style:paragraph-properties fo:margin-left="0.353cm" fo:margin-right="0cm" fo:text-indent="-0.353cm" style:auto-text-indent="false" style:snap-to-layout-grid="false"/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margin-left="0.706cm" fo:margin-right="0cm" style:line-height-at-least="0.529cm" fo:text-indent="-0.706cm" style:auto-text-indent="false"/>
    </style:style>
    <style:style style:name="P25" style:family="paragraph" style:parent-style-name="Standard">
      <style:paragraph-properties fo:margin-left="0.706cm" fo:margin-right="0cm" style:line-height-at-least="0.529cm" fo:text-indent="-0.706cm" style:auto-text-indent="false">
        <style:tab-stops>
          <style:tab-stop style:position="22.966cm"/>
        </style:tab-stops>
      </style:paragraph-properties>
    </style:style>
    <style:style style:name="P26" style:family="paragraph" style:parent-style-name="Standard">
      <style:paragraph-properties fo:margin-left="0.706cm" fo:margin-right="0cm" style:line-height-at-least="0.529cm" fo:text-indent="-0.706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style:font-name-asian="Times New Roman"/>
    </style:style>
    <style:style style:name="T14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中</text:span><text:span text:style-name="T2">華大學</text:span><text:span text:style-name="T3">管理學</text:span><text:span text:style-name="T2">院</text:span><text:span text:style-name="T3">運管</text:span><text:span text:style-name="T2">系</text:span><text:span text:style-name="T3">103</text:span><text:span text:style-name="T1">學年度第</text:span><text:span text:style-name="T4">1</text:span><text:span text:style-name="T1">學期</text:span><text:span text:style-name="T4">新</text:span><text:span text:style-name="T1">聘</text:span><text:span text:style-name="T4">專</text:span><text:span text:style-name="T1">任專案教師審查名冊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 table:number-columns-repeated="2"/>
        <table:table-column table:style-name="表格1.B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4">姓　名</text:p>
          </table:table-cell>
          <table:table-cell table:style-name="表格1.B1" office:value-type="string">
            <text:p text:style-name="P4">職稱</text:p>
          </table:table-cell>
          <table:table-cell table:style-name="表格1.B1" table:number-rows-spanned="2" office:value-type="string">
            <text:p text:style-name="P4">性別</text:p>
          </table:table-cell>
          <table:table-cell table:style-name="表格1.B1" table:number-rows-spanned="2" office:value-type="string">
            <text:p text:style-name="P13">出生</text:p>
            <text:p text:style-name="P13">年次</text:p>
          </table:table-cell>
          <table:table-cell table:style-name="表格1.B1" table:number-rows-spanned="2" office:value-type="string">
            <text:p text:style-name="P4">聘期</text:p>
          </table:table-cell>
          <table:table-cell table:style-name="表格1.B1" table:number-rows-spanned="2" office:value-type="string">
            <text:p text:style-name="P13">最高學歷</text:p>
            <text:p text:style-name="P4">（學校、系所、學位）</text:p>
          </table:table-cell>
          <table:table-cell table:style-name="表格1.G1" table:number-rows-spanned="2" office:value-type="string">
            <text:p text:style-name="P18">現職</text:p>
            <text:p text:style-name="P3">（機關、單位</text:p>
            <text:p text:style-name="P3">、職稱）</text:p>
          </table:table-cell>
          <table:table-cell table:style-name="表格1.H1" table:number-rows-spanned="2" office:value-type="string">
            <text:p text:style-name="P4">經歷</text:p>
            <text:p text:style-name="P13">（機關、單位</text:p>
            <text:p text:style-name="P13">、職稱）</text:p>
          </table:table-cell>
          <table:table-cell table:style-name="表格1.B1" table:number-rows-spanned="2" office:value-type="string">
            <text:p text:style-name="P4">學術專長</text:p>
          </table:table-cell>
          <table:table-cell table:style-name="表格1.B1" table:number-rows-spanned="2" office:value-type="string">
            <text:p text:style-name="P4">擔任課程</text:p>
          </table:table-cell>
          <table:table-cell table:style-name="表格1.B1" table:number-rows-spanned="2" office:value-type="string">
            <text:p text:style-name="P4">授課</text:p>
            <text:p text:style-name="P4">時數</text:p>
          </table:table-cell>
          <table:table-cell table:style-name="表格1.L1" table:number-rows-spanned="2" office:value-type="string">
            <text:p text:style-name="P4">備　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7">(範本)</text:p>
            <text:p text:style-name="P7"/>
          </table:table-cell>
          <table:table-cell table:style-name="表格1.G2" office:value-type="string">
            <text:p text:style-name="P17"><text:span text:style-name="T8">助理教授</text:span></text:p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10">50</text:p>
          </table:table-cell>
          <table:table-cell table:style-name="表格1.G2" table:number-rows-spanned="2" office:value-type="string">
            <text:p text:style-name="Standard"><text:span text:style-name="T8">自103.08.01</text:span></text:p>
            <text:p text:style-name="Standard"><text:span text:style-name="T8">至104.07.31</text:span></text:p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Standard"><text:span text:style-name="T11">軌道交通行車組織</text:span><text:span text:style-name="T8">（必）</text:span></text:p>
            <text:p text:style-name="Standard"><text:span text:style-name="T12">城市軌道車站客運實習</text:span><text:span text:style-name="T8">（必）</text:span></text:p>
            <text:p text:style-name="P20"><text:span text:style-name="T11">物流與運籌管理</text:span><text:span text:style-name="T8">（選）</text:span></text:p>
            <text:p text:style-name="P20"><text:span text:style-name="T11">城市交通系統運營管理</text:span><text:span text:style-name="T8">（選）</text:span></text:p>
            <text:p text:style-name="P22">城市軌道車站客</text:p>
            <text:p text:style-name="P21"><text:span text:style-name="T11">運實習</text:span><text:span text:style-name="T8">（選）</text:span></text:p>
            <text:p text:style-name="P21"><text:span text:style-name="T11">管理數學</text:span><text:span text:style-name="T8">（選）</text:span></text:p>
          </table:table-cell>
          <table:table-cell table:style-name="表格1.G2" table:number-rows-spanned="2" office:value-type="string">
            <text:p text:style-name="P15">2</text:p>
            <text:p text:style-name="P15"/>
            <text:p text:style-name="P15">1</text:p>
            <text:p text:style-name="P15"/>
            <text:p text:style-name="P15">3</text:p>
            <text:p text:style-name="P15"/>
            <text:p text:style-name="P15">3</text:p>
            <text:p text:style-name="P15"/>
            <text:p text:style-name="P15">3</text:p>
            <text:p text:style-name="P15"/>
            <text:p text:style-name="P15">3</text:p>
          </table:table-cell>
          <table:table-cell table:style-name="表格1.L3" table:number-rows-spanned="2" office:value-type="string">
            <text:p text:style-name="P9"/>
          </table:table-cell>
        </table:table-row>
        <table:table-row table:style-name="表格1.4">
          <table:covered-table-cell/>
          <table:table-cell table:style-name="表格1.G2" office:value-type="string">
            <text:p text:style-name="Standard"><text:span text:style-name="T8">助理字第14727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6"/>
            <text:p text:style-name="Standard"/>
          </table:table-cell>
          <table:table-cell table:style-name="表格1.G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7">自</text:p>
            <text:p text:style-name="P7">至</text:p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G2" table:number-rows-spanned="2" office:value-type="string">
            <text:p text:style-name="P9"/>
          </table:table-cell>
          <table:table-cell table:style-name="表格1.L3" table:number-rows-spanned="2" office:value-type="string">
            <text:p text:style-name="P9"/>
          </table:table-cell>
        </table:table-row>
        <table:table-row table:style-name="表格1.6">
          <table:covered-table-cell/>
          <table:table-cell table:style-name="表格1.G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註：1、表頭劃線部分請自行依實際狀況調整內容。</text:p>
      <text:p text:style-name="P24"><text:span text:style-name="T13"><text:s text:c="4"/></text:span>2、欄內劃線部分為範例，請在使用前自行刪除。</text:p>
      <text:p text:style-name="P24"><text:span text:style-name="T13"><text:s text:c="4"/></text:span>3、本表格適用<text:span text:style-name="T14">聘任專案教學教師</text:span>之審查名冊。</text:p>
      <text:p text:style-name="P25"><text:span text:style-name="T13"><text:s text:c="4"/></text:span>4、擔任課程務請註明必、選修。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951cm" fo:margin-bottom="1.501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J0-4-128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聘專任教師審查名冊</dc:title>
    <meta:initial-creator>應數系辦</meta:initial-creator>
    <meta:creation-date>2004-09-23T10:25:00</meta:creation-date>
    <dc:creator>user</dc:creator>
    <dc:date>2014-04-22T15:40:00</dc:date>
    <meta:print-date>2009-10-12T09:49:00</meta:print-date>
    <meta:editing-cycles>47</meta:editing-cycles>
    <meta:editing-duration>PT1H53M</meta:editing-duration>
    <meta:document-statistic meta:table-count="1" meta:image-count="0" meta:object-count="0" meta:page-count="1" meta:paragraph-count="47" meta:word-count="277" meta:character-count="325" meta:non-whitespace-character-count="310"/>
    <meta:generator>LibreOffice/5.3.4.2$Windows_x86 LibreOffice_project/f82d347ccc0be322489bf7da61d7e4ad13fe2ff3</meta:generator>
  </office:meta>
</office:document-meta>
</file>