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華康正顏楷體W5" svg:font-family="華康正顏楷體W5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1.693cm"/>
    </style:style>
    <style:style style:name="表格1.F" style:family="table-column">
      <style:table-column-properties style:column-width="4.438cm"/>
    </style:style>
    <style:style style:name="表格1.1" style:family="table-row">
      <style:table-row-properties style:min-row-height="2.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4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4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正顏楷體W5" style:font-name-asian="華康正顏楷體W5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1"/>
    </style:style>
    <style:style style:name="P8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華康正顏楷體W5" fo:font-size="16pt" style:font-name-asian="華康正顏楷體W5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中華大學職務交接清單</text:p>
      <text:p text:style-name="P7"/>
      <text:p text:style-name="P7">職務所屬部門： <text:s text:c="20"/>職稱： <text:s text:c="14"/>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2">類別</text:p>
          </table:table-cell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移 <text:s/>交 <text:s/>內 <text:s/>容</text:p>
          </table:table-cell>
          <table:table-cell table:style-name="表格1.A1" office:value-type="string">
            <text:p text:style-name="P2">移交人</text:p>
            <text:p text:style-name="P2">確 <text:s/>認</text:p>
          </table:table-cell>
          <table:table-cell table:style-name="表格1.A1" office:value-type="string">
            <text:p text:style-name="P2">接交人</text:p>
            <text:p text:style-name="P2">確 <text:s/>認</text:p>
          </table:table-cell>
          <table:table-cell table:style-name="表格1.F1" office:value-type="string">
            <text:p text:style-name="P2">備 <text:s text:c="8"/>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財產設備</text:p>
          </table:table-cell>
          <table:covered-table-cell/>
          <table:table-cell table:style-name="表格1.C2" office:value-type="string">
            <text:p text:style-name="P3"><text:span text:style-name="T3">如總務處採購財管組財產清單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1" table:number-rows-spanned="8" office:value-type="string">
            <text:p text:style-name="P4">書</text:p>
            <text:p text:style-name="P4">面</text:p>
            <text:p text:style-name="P4">文</text:p>
            <text:p text:style-name="P4">件</text:p>
            <text:p text:style-name="P4">資</text:p>
            <text:p text:style-name="P4">料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1" table:number-rows-spanned="7" office:value-type="string">
            <text:p text:style-name="P4">電</text:p>
            <text:p text:style-name="P4">子</text:p>
            <text:p text:style-name="P4">檔</text:p>
            <text:p text:style-name="P4">案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1" table:number-rows-spanned="8" office:value-type="string">
            <text:p text:style-name="P4">未</text:p>
            <text:p text:style-name="P4">完</text:p>
            <text:p text:style-name="P4">成</text:p>
            <text:p text:style-name="P4">重</text:p>
            <text:p text:style-name="P4">要</text:p>
            <text:p text:style-name="P4">事</text:p>
            <text:p text:style-name="P4">項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</table:table>
      <text:p text:style-name="P3"><text:span text:style-name="T3">註一：一級主管(或相當)職務請於人事命令生效後三日內完成交接，監交人為主任祕書。</text:span></text:p>
      <text:p text:style-name="P3"><text:span text:style-name="T3">註二：二級主管(或相當)職務請於人事命令生效後三日內完成交接，監交人為直屬一級主管。</text:span></text:p>
      <text:p text:style-name="P3"><text:span text:style-name="T3">註三：一般非主管職務請於人事命令生效後六日內完成交接，監交人為直屬二級主管。</text:span></text:p>
      <text:p text:style-name="P8">註四：本表一式三份，完成交接後，由移交人、接交人各持一份，另一份請送人事室備查。</text:p>
      <text:p text:style-name="P5"/>
      <text:p text:style-name="P5"/>
      <text:p text:style-name="P3"><text:span text:style-name="T3">移交人： <text:s text:c="19"/>接交人： <text:s text:c="19"/>監交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華康正顏楷體W5" svg:font-family="華康正顏楷體W5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J0-4-405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大學行政人員職務交接清單</dc:title>
    <meta:initial-creator>林錦煌</meta:initial-creator>
    <meta:creation-date>2016-02-23T08:52:00</meta:creation-date>
    <dc:date>2017-06-30T16:49:15.210000000</dc:date>
    <meta:editing-cycles>3</meta:editing-cycles>
    <meta:editing-duration>PT5M4S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35" meta:word-count="253" meta:character-count="370" meta:non-whitespace-character-count="263"/>
  </office:meta>
</office:document-meta>
</file>