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table:align="center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088cm"/>
    </style:style>
    <style:style style:name="表格1.G" style:family="table-column">
      <style:table-column-properties style:column-width="1.282cm"/>
    </style:style>
    <style:style style:name="表格1.H" style:family="table-column">
      <style:table-column-properties style:column-width="0.854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1.199cm"/>
    </style:style>
    <style:style style:name="表格1.L" style:family="table-column">
      <style:table-column-properties style:column-width="3.096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.401cm" fo:keep-together="auto"/>
    </style:style>
    <style:style style:name="表格1.14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left="1.058cm" fo:margin-right="0cm" fo:text-indent="-1.05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size-complex="14pt"/>
    </style:style>
    <style:style style:name="T11" style:family="text">
      <style:text-properties style:font-name="華康楷書體W5" fo:font-size="14pt" fo:letter-spacing="0.071cm" style:font-name-asian="華康楷書體W5" style:font-size-asian="14pt" style:font-name-complex="華康楷書體W5"/>
    </style:style>
    <style:style style:name="T12" style:family="text">
      <style:text-properties style:font-name="華康楷書體W5" fo:font-size="11pt" fo:letter-spacing="0.071cm" style:font-name-asian="華康楷書體W5" style:font-size-asian="11pt" style:font-size-complex="11pt"/>
    </style:style>
    <style:style style:name="T13" style:family="text">
      <style:text-properties fo:font-size="15pt" style:font-name-asian="標楷體" style:font-size-asian="15pt" style:font-size-complex="15pt"/>
    </style:style>
    <style:style style:name="T14" style:family="text">
      <style:text-properties style:font-size-complex="15pt"/>
    </style:style>
    <style:style style:name="T15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華大學教職員工離職手續清單</text:p>
      <text:p text:style-name="P13"><text:span text:style-name="T3"><text:s text:c="30"/></text:span><text:span text:style-name="T2"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工號</text:p>
          </table:table-cell>
          <table:table-cell table:style-name="表格1.L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類別 </text:span></text:p>
          </table:table-cell>
          <table:table-cell table:style-name="表格1.A1" table:number-columns-spanned="3" office:value-type="string">
            <text:p text:style-name="Standard"><text:span text:style-name="T11">□</text:span><text:span text:style-name="T5">離職</text:span><text:span text:style-name="T4">、退休、資遣</text:span></text:p>
            <text:p text:style-name="Standard"><text:span text:style-name="T11">□</text:span><text:span text:style-name="T5">留職停薪</text:span></text:p>
          </table:table-cell>
          <table:covered-table-cell/>
          <table:covered-table-cell/>
          <table:table-cell table:style-name="表格1.A1" office:value-type="string">
            <text:p text:style-name="P2">到職</text:p>
            <text:p text:style-name="P2">日期</text:p>
          </table:table-cell>
          <table:table-cell table:style-name="表格1.A1" table:number-columns-spanned="4" office:value-type="string">
            <text:p text:style-name="P9"><text:span text:style-name="T5">年 <text:s/>月 <text:s/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離職</text:p>
            <text:p text:style-name="P2">日期</text:p>
          </table:table-cell>
          <table:table-cell table:style-name="表格1.L1" table:number-columns-spanned="2" office:value-type="string">
            <text:p text:style-name="P9"><text:span text:style-name="T5">年 <text:s/>月 <text:s text:c="2"/>日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辦理單位</text:p>
          </table:table-cell>
          <table:covered-table-cell/>
          <table:table-cell table:style-name="表格1.A1" table:number-columns-spanned="6" office:value-type="string">
            <text:p text:style-name="P2">承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">主管簽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<text:span text:style-name="T5">教務處註冊組</text:span></text:p>
            <text:p text:style-name="P4">(職員免)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研發處(職員免)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總務處文書組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總務處出納組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<text:span text:style-name="T5">總務處採購財管組</text:span>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<text:span text:style-name="T5">圖書與資訊處</text:span></text:p>
            <text:p text:style-name="P4">圖書資源組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圖書與資訊處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會計室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人事室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6">離職(校)人員</text:span></text:p>
            <text:p text:style-name="P7">簽章</text:p>
          </table:table-cell>
          <table:covered-table-cell/>
          <table:table-cell table:style-name="表格1.A1" table:number-columns-spanned="4" office:value-type="string">
            <text:p text:style-name="P12">系所中心主管</text:p>
            <text:p text:style-name="P12">行政二級主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院長</text:p>
            <text:p text:style-name="P12">行政一級主管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14">校 長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11"/>
          </table:table-cell>
          <table:covered-table-cell/>
        </table:table-row>
      </table:table>
      <text:p text:style-name="P15"><text:span text:style-name="T7">註：1.辦理離職手續者請附辭呈正本，並於離職前一日辦理完畢。</text:span></text:p>
      <text:p text:style-name="Standard"><text:span text:style-name="T7"><text:s text:c="4"/>2.辦理離校手續者請附留職停薪申請表影本，並於離校前一日辦理完畢。</text:span></text:p>
      <text:p text:style-name="Standard"><text:span text:style-name="T7"><text:s text:c="4"/>3.</text:span><text:span text:style-name="T15">離職</text:span><text:span text:style-name="T15">(校)</text:span><text:span text:style-name="T15">員工</text:span><text:span text:style-name="T15">請先至總務處採購財管組列印財產清單並於</text:span><text:span text:style-name="T15">離職</text:span><text:span text:style-name="T15">(校)前一週完成移交手續</text:span><text:span text:style-name="T7">。</text:span></text:p>
      <text:p text:style-name="P16"><text:span text:style-name="T7"><text:s text:c="4"/>4.</text:span><text:span text:style-name="T15">離職</text:span><text:span text:style-name="T15">(校)</text:span><text:span text:style-name="T15">員工申請之預付款尚未沖銷完畢時，須至公文</text:span><text:span text:style-name="T17">E</text:span><text:span text:style-name="T15">化系統填寫「預付款交接申請單」，並將已完成電子簽核流程之表單紙本印出，附於「中華大學教職員工離職（留職停薪離校）手續清單」之後。</text:span></text:p>
      <text:p text:style-name="P16"><text:span text:style-name="T7"><text:s text:c="4"/>5.</text:span><text:span text:style-name="T15">離職</text:span><text:span text:style-name="T15">(校)</text:span><text:span text:style-name="T15">員工</text:span><text:span text:style-name="T15">請辦理</text:span><text:span text:style-name="T15">填寫「</text:span><text:span text:style-name="T15">中華大學職務交接清單</text:span><text:span text:style-name="T15">」，</text:span><text:span text:style-name="T15">並完成職務交接</text:span><text:span text:style-name="T15">。</text:span></text:p>
      <text:p text:style-name="P16"><text:span text:style-name="T7"><text:s text:c="4"/>6.辦理離職手續清單流程：離職人員→二級主管→一級主管→</text:span><text:span text:style-name="T7">…………………</text:span><text:span text:style-name="T7">→人事室→校長室。</text:span></text:p>
      <text:p text:style-name="P16"><text:span text:style-name="T7"><text:s text:c="60"/></text:span><text:span text:style-name="T9">(可不依順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115-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   教職員工辦理離職手續清單</dc:title>
    <meta:initial-creator>.</meta:initial-creator>
    <meta:creation-date>2014-03-28T15:37:00</meta:creation-date>
    <dc:creator>Computer Center</dc:creator>
    <dc:date>2016-02-23T08:45:00</dc:date>
    <meta:print-date>2015-08-20T10:49:00</meta:print-date>
    <meta:editing-cycles>55</meta:editing-cycles>
    <meta:editing-duration>PT1H43M</meta:editing-duration>
    <meta:document-statistic meta:table-count="1" meta:image-count="0" meta:object-count="0" meta:page-count="1" meta:paragraph-count="44" meta:word-count="432" meta:character-count="584" meta:non-whitespace-character-count="455"/>
    <meta:generator>LibreOffice/5.3.4.2$Windows_x86 LibreOffice_project/f82d347ccc0be322489bf7da61d7e4ad13fe2ff3</meta:generator>
  </office:meta>
</office:document-meta>
</file>