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0715in" style:use-optimal-column-width="false"/>
    </style:style>
    <style:style style:name="TableColumn20" style:family="table-column">
      <style:table-column-properties style:column-width="1.3354in" style:use-optimal-column-width="false"/>
    </style:style>
    <style:style style:name="TableColumn21" style:family="table-column">
      <style:table-column-properties style:column-width="0.7798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1.4784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1.393in" style:use-optimal-column-width="false"/>
    </style:style>
    <style:style style:name="Table18" style:family="table">
      <style:table-properties style:width="7.2895in" fo:margin-left="0in" table:align="center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P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indent="0.3333in"/>
      <style:text-properties style:font-name-asian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520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520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2.040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/>
      <style:text-properties style:font-name-asian="標楷體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indent="0.3333in"/>
      <style:text-properties style:font-name-asian="標楷體"/>
    </style:style>
    <style:style style:name="P131" style:parent-style-name="Standard" style:family="paragraph">
      <style:paragraph-properties style:snap-to-layout-grid="false" fo:text-indent="0.3333in"/>
      <style:text-properties style:font-name-asian="標楷體"/>
    </style:style>
    <style:style style:name="P132" style:parent-style-name="Standard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1.654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/>
    </style:style>
    <style:style style:name="P1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style:snap-to-layout-grid="false" fo:text-align="justify" fo:margin-left="0.1215in" fo:text-indent="-0.1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style:snap-to-layout-grid="false" fo:text-align="justify" fo:margin-left="0.1215in" fo:text-indent="-0.12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970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694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-asian="標楷體" fo:font-size="9pt" style:font-size-asian="9pt"/>
    </style:style>
    <style:style style:name="TableRow210" style:family="table-row">
      <style:table-row-properties style:min-row-height="0.6694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 fo:font-size="9pt" style:font-size-asian="9pt"/>
    </style:style>
    <style:style style:name="TableRow220" style:family="table-row">
      <style:table-row-properties style:min-row-height="0.6694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/>
    </style:style>
    <style:style style:name="P2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font-size="9pt" style:font-size-asian="9pt"/>
    </style:style>
    <style:style style:name="TableRow230" style:family="table-row">
      <style:table-row-properties style:min-row-height="0.747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-asian="標楷體"/>
    </style:style>
    <style:style style:name="P239" style:parent-style-name="Standard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6">中華大學教師</text:span><text:span text:style-name="T7">研究</text:span><text:span text:style-name="T8">補助申請表</text:span><text:span text:style-name="T9"><text:s text:c="8"/></text:span><text:span text:style-name="T10"><text:s text:c="16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人</text:p>
            <text:p text:style-name="P30">姓<text:s text:c="2"/>名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單位及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2">
            <text:p text:style-name="P38">到職日</text:p>
          </table:table-cell>
          <table:table-cell table:style-name="TableCell39" table:number-rows-spanned="2">
            <text:p text:style-name="P40">年<text:s text:c="3"/>月<text:s text:c="3"/>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研究機關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國家、城市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研究主題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補助項目</text:p>
          </table:table-cell>
          <table:table-cell table:style-name="TableCell67" table:number-columns-spanned="5">
            <text:p text:style-name="P68"><text:span text:style-name="T69">申請補助總金額約：新</text:span><text:span text:style-name="T70">台幣</text:span><text:span text:style-name="T71"><text:s text:c="7"/></text:span><text:span text:style-name="T72"><text:s text:c="2"/></text:span><text:span text:style-name="T73"><text:s text:c="6"/></text:span><text:span text:style-name="T74">元</text:span><text:span text:style-name="T75">(10</text:span><text:span text:style-name="T76">萬元為上限</text:span><text:span text:style-name="T77">)</text:span></text:p>
            <text:p text:style-name="P78">1.機票費</text:p>
            <text:p text:style-name="P79"><text:span text:style-name="T80">□</text:span><text:span text:style-name="T81">(1)</text:span><text:span text:style-name="T82">亞洲地區：</text:span><text:span text:style-name="T83"><text:s text:c="8"/></text:span><text:span text:style-name="T84"><text:s text:c="2"/></text:span><text:span text:style-name="T85"><text:s text:c="4"/></text:span><text:span text:style-name="T86"><text:s/></text:span><text:span text:style-name="T87">元</text:span><text:span text:style-name="T88">(</text:span><text:span text:style-name="T89">1.2</text:span><text:span text:style-name="T90">萬元為上限</text:span><text:span text:style-name="T91">)</text:span></text:p>
            <text:p text:style-name="P92"><text:span text:style-name="T93">□</text:span><text:span text:style-name="T94">(2)</text:span><text:span text:style-name="T95">歐洲地區：</text:span><text:span text:style-name="T96"><text:s text:c="11"/></text:span><text:span text:style-name="T97"><text:s text:c="4"/></text:span><text:span text:style-name="T98">元</text:span><text:span text:style-name="T99">(3</text:span><text:span text:style-name="T100">萬元為上限</text:span><text:span text:style-name="T101">)</text:span></text:p>
            <text:p text:style-name="P102"><text:span text:style-name="T103">2.</text:span><text:span text:style-name="T104">生活費</text:span><text:span text:style-name="T105">：</text:span><text:span text:style-name="T106"><text:s text:c="9"/></text:span><text:span text:style-name="T107"><text:s/></text:span><text:span text:style-name="T108"><text:s/></text:span><text:span text:style-name="T109"><text:s/></text:span><text:span text:style-name="T110">美元，折合台幣約</text:span><text:span text:style-name="T111"><text:s text:c="8"/></text:span><text:span text:style-name="T112"><text:s text:c="3"/></text:span><text:span text:style-name="T113"><text:s text:c="2"/></text:span><text:span text:style-name="T114"><text:s text:c="2"/></text:span><text:span text:style-name="T115"><text:s/></text:span><text:span text:style-name="T116"><text:s text:c="3"/></text:span><text:span text:style-name="T117">元</text:span></text:p>
            <text:p text:style-name="P118">(匯率以申請日前一日(逢假日往前順推)臺灣銀行賣出即期美元匯價計算)</text:p>
            <text:p text:style-name="P119"><text:span text:style-name="T120">參酌</text:span><text:span text:style-name="T121">「中央各機關</text:span><text:span text:style-name="T122">(</text:span><text:span text:style-name="T123">含事業機構</text:span><text:span text:style-name="T124">)</text:span><text:span text:style-name="T125">赴國外進修、研究、實習人員補助項目及數額表」規定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  <text:p text:style-name="P128">研究期間</text:p>
          </table:table-cell>
          <table:table-cell table:style-name="TableCell129">
            <text:p text:style-name="P130">年<text:s/><text:s/><text:s/>月<text:s/><text:s/><text:s/>日~</text:p>
            <text:p text:style-name="P131">年<text:s text:c="2"/><text:s/>月<text:s/><text:s text:c="2"/>日</text:p>
            <text:p text:style-name="P132">共計<text:s text:c="3"/>月<text:s/><text:s/>天</text:p>
          </table:table-cell>
        </table:table-row>
        <table:table-row table:style-name="TableRow133">
          <table:table-cell table:style-name="TableCell134">
            <text:p text:style-name="P135">確認申請資格</text:p>
            <text:p text:style-name="P136">及注意事項</text:p>
          </table:table-cell>
          <table:table-cell table:style-name="TableCell137" table:number-columns-spanned="7">
            <text:p text:style-name="P138"><text:span text:style-name="T139">□</text:span><text:span text:style-name="T140">1.</text:span><text:span text:style-name="T141">利用寒暑假或教授休假期間進行短期研究，以出國期間在</text:span><text:span text:style-name="T142">1</text:span><text:span text:style-name="T143">個月以上，</text:span><text:span text:style-name="T144">3</text:span><text:span text:style-name="T145">個月以內為限。</text:span></text:p>
            <text:p text:style-name="P146"><text:span text:style-name="T147">□</text:span><text:span text:style-name="T148">2.</text:span><text:span text:style-name="T149">於本校服務滿三年，且最近</text:span><text:span text:style-name="T150">二</text:span><text:span text:style-name="T151">年內未獲本校補助出國從事研究者。</text:span></text:p>
            <text:p text:style-name="P152"><text:span text:style-name="T153">□</text:span><text:span text:style-name="T154">3.</text:span><text:span text:style-name="T155">中華民國公民，戶籍設於國內者。</text:span></text:p>
            <text:p text:style-name="P156"><text:span text:style-name="T157">□</text:span><text:span text:style-name="T158">4</text:span><text:span text:style-name="T159">.</text:span><text:span text:style-name="T160">未獲研究單位(邀請單位、訪問機構)機票或生活費補助者</text:span><text:span text:style-name="T161">。</text:span></text:p>
            <text:p text:style-name="P162"><text:span text:style-name="T163">□</text:span><text:span text:style-name="T164">5.</text:span><text:span text:style-name="T165">非經報准不得變更</text:span><text:span text:style-name="T166">(</text:span><text:span text:style-name="T167">包含變更研究機關、研究主題、提前終止研究、延長研究年限、自行回</text:span><text:span text:style-name="T168">國</text:span><text:span text:style-name="T169">或延遲前往等</text:span><text:span text:style-name="T170">)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檢附資料</text:p>
          </table:table-cell>
          <table:table-cell table:style-name="TableCell175" table:number-columns-spanned="7">
            <text:p text:style-name="P176"><text:span text:style-name="T177">□</text:span><text:span text:style-name="T178">1.</text:span><text:span text:style-name="T179">研究計畫書</text:span><text:span text:style-name="T180">(</text:span><text:span text:style-name="T181">格式</text:span><text:span text:style-name="T182">自訂，可參考「中華大學教授休假研究計畫書」</text:span><text:span text:style-name="T183">)</text:span></text:p>
            <text:p text:style-name="P184"><text:span text:style-name="T185">□</text:span><text:span text:style-name="T186">2.</text:span><text:span text:style-name="T187">研究機構同意接受前往研究之證明文件</text:span></text:p>
            <text:p text:style-name="P188"><text:span text:style-name="T189">□</text:span><text:span text:style-name="T190">3.</text:span><text:span text:style-name="T191">語言能力證明</text:span><text:span text:style-name="T192">文件</text:span></text:p>
            <text:p text:style-name="P193"><text:span text:style-name="T194">□</text:span><text:span text:style-name="T195">4</text:span><text:span text:style-name="T196">.</text:span><text:span text:style-name="T197">完成申請之「中華大學教師研究進修申請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系所中心</text:p>
            <text:p text:style-name="P201">主任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>人<text:s text:c="3"/>事<text:s text:c="3"/>室</text:p>
          </table:table-cell>
          <table:covered-table-cell/>
          <table:table-cell table:style-name="TableCell206">
            <text:p text:style-name="P207">承辦人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院長</text:p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主<text:s text:c="2"/>管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研<text:s/>發<text:s/>處</text:p>
            <text:p text:style-name="P223">計畫管理組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研<text:s/>發<text:s/>長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主任秘書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校<text:s text:c="7"/>長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Mangal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style:font-name-asian="新細明體"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J0-4-</text:span><text:span text:style-name="T4">615</text:span><text:span text:style-name="T5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教師進修補助申請表                                   申請日期：  年  月  日（第一聯）</dc:title>
    <meta:initial-creator>ineas</meta:initial-creator>
    <dc:creator>peymh</dc:creator>
    <meta:creation-date>2021-03-23T07:03:00Z</meta:creation-date>
    <dc:date>2021-03-23T07:03:00Z</dc:date>
    <meta:print-date>2021-03-23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