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TT919Fo00" svg:font-family="TT919F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1.1291in" style:use-optimal-column-width="false"/>
    </style:style>
    <style:style style:name="TableColumn7" style:family="table-column">
      <style:table-column-properties style:column-width="2.0993in" style:use-optimal-column-width="false"/>
    </style:style>
    <style:style style:name="TableColumn8" style:family="table-column">
      <style:table-column-properties style:column-width="1.012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7.1409in" fo:margin-left="-0.2305in" table:align="left"/>
    </style:style>
    <style:style style:name="TableRow10" style:family="table-row">
      <style:table-row-properties style:min-row-height="0.4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Row19" style:family="table-row">
      <style:table-row-properties style:min-row-height="0.371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30" style:family="table-row">
      <style:table-row-properties style:min-row-height="0.36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35" style:family="table-row">
      <style:table-row-properties style:min-row-height="0.24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text-indent="0.555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Row48" style:family="table-row">
      <style:table-row-properties style:min-row-height="0.2347in" style:use-optimal-row-height="false" fo:keep-together="always"/>
    </style:style>
    <style:style style:name="P49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52" style:family="table-row">
      <style:table-row-properties style:min-row-height="0.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638in" fo:text-indent="0.555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3645in" style:use-optimal-row-height="false" fo:keep-together="always"/>
    </style:style>
    <style:style style:name="P6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69" style:family="table-row">
      <style:table-row-properties style:min-row-height="0.185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638in"/>
      <style:text-properties style:font-name-asian="標楷體" fo:font-size="10pt" style:font-size-asian="10pt"/>
    </style:style>
    <style:style style:name="TableRow74" style:family="table-row">
      <style:table-row-properties style:min-row-height="0.5965in" style:use-optimal-row-height="false" fo:keep-together="always"/>
    </style:style>
    <style:style style:name="P75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638in" fo:text-indent="0.0069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645in" style:use-optimal-row-height="false" fo:keep-together="always"/>
    </style:style>
    <style:style style:name="P10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="全真顏體" style:font-name-asian="全真顏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638in" fo:text-indent="0.0069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TableRow117" style:family="table-row">
      <style:table-row-properties style:min-row-height="0.8638in" style:use-optimal-row-height="false" fo:keep-together="always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4.5in"/>
          <style:tab-stop style:type="right" style:position="7.0861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2263in" fo:text-indent="-0.226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font-size="10pt" style:font-size-asian="10pt"/>
    </style:style>
    <style:style style:name="T129" style:parent-style-name="預設段落字型" style:family="text">
      <style:text-properties style:font-name-asian="標楷體" style:font-name-complex="新細明體" fo:font-size="10pt" style:font-size-asian="10pt"/>
    </style:style>
    <style:style style:name="T130" style:parent-style-name="預設段落字型" style:family="text">
      <style:text-properties style:font-name-asian="標楷體" style:font-name-complex="新細明體" fo:font-size="10pt" style:font-size-asian="10pt"/>
    </style:style>
    <style:style style:name="T131" style:parent-style-name="預設段落字型" style:family="text">
      <style:text-properties style:font-name-asian="標楷體" style:font-name-complex="新細明體" fo:font-size="10pt" style:font-size-asian="10pt"/>
    </style:style>
    <style:style style:name="T132" style:parent-style-name="預設段落字型" style:family="text">
      <style:text-properties style:font-name-asian="標楷體" style:font-name-complex="新細明體" fo:font-size="10pt" style:font-size-asian="10pt"/>
    </style:style>
    <style:style style:name="T133" style:parent-style-name="預設段落字型" style:family="text">
      <style:text-properties style:font-name-asian="標楷體" style:font-name-complex="新細明體" fo:font-size="10pt" style:font-size-asian="10pt"/>
    </style:style>
    <style:style style:name="T134" style:parent-style-name="預設段落字型" style:family="text">
      <style:text-properties style:font-name-asian="標楷體" style:font-name-complex="新細明體" fo:font-size="10pt" style:font-size-asian="10pt"/>
    </style:style>
    <style:style style:name="T135" style:parent-style-name="預設段落字型" style:family="text">
      <style:text-properties style:font-name-asian="標楷體" style:font-name-complex="新細明體" fo:font-size="10pt" style:font-size-asian="10pt"/>
    </style:style>
    <style:style style:name="T136" style:parent-style-name="預設段落字型" style:family="text">
      <style:text-properties style:font-name-asian="標楷體" style:font-name-complex="新細明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38" style:parent-style-name="預設段落字型" style:family="text">
      <style:text-properties style:font-name="新細明體" style:font-name-complex="新細明體" fo:font-size="10pt" style:font-size-asian="10pt"/>
    </style:style>
    <style:style style:name="T139" style:parent-style-name="預設段落字型" style:family="text">
      <style:text-properties style:font-name-asian="標楷體" style:font-name-complex="新細明體" fo:font-size="10pt" style:font-size-asian="10pt"/>
    </style:style>
    <style:style style:name="T140" style:parent-style-name="預設段落字型" style:family="text">
      <style:text-properties style:font-name-asian="標楷體" style:font-name-complex="新細明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style:font-name-complex="新細明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TT919Fo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新細明體" style:font-name-complex="TT919Fo00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62" style:parent-style-name="預設段落字型" style:family="text">
      <style:text-properties style:font-name-asian="標楷體" style:font-name-complex="新細明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64" style:parent-style-name="預設段落字型" style:family="text">
      <style:text-properties style:font-name-asian="標楷體" style:font-name-complex="新細明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67" style:parent-style-name="預設段落字型" style:family="text">
      <style:text-properties style:font-name="新細明體" style:font-name-complex="新細明體" fo:font-size="10pt" style:font-size-asian="10pt"/>
    </style:style>
    <style:style style:name="T168" style:parent-style-name="預設段落字型" style:family="text">
      <style:text-properties style:font-name-asian="標楷體" style:font-name-complex="新細明體" fo:font-size="10pt" style:font-size-asian="10pt"/>
    </style:style>
    <style:style style:name="T169" style:parent-style-name="預設段落字型" style:family="text">
      <style:text-properties style:font-name-asian="標楷體" style:font-name-complex="新細明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71" style:parent-style-name="預設段落字型" style:family="text">
      <style:text-properties style:font-name-asian="標楷體" style:font-name-complex="新細明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77" style:parent-style-name="預設段落字型" style:family="text">
      <style:text-properties style:font-name="新細明體" style:font-name-complex="新細明體" fo:font-size="10pt" style:font-size-asian="10pt"/>
    </style:style>
    <style:style style:name="T178" style:parent-style-name="預設段落字型" style:family="text">
      <style:text-properties style:font-name-asian="標楷體" style:font-name-complex="新細明體" fo:font-size="10pt" style:font-size-asian="10pt"/>
    </style:style>
    <style:style style:name="T179" style:parent-style-name="預設段落字型" style:family="text">
      <style:text-properties style:font-name-asian="標楷體" style:font-name-complex="新細明體" fo:font-size="10pt" style:font-size-asian="10pt"/>
    </style:style>
    <style:style style:name="T180" style:parent-style-name="預設段落字型" style:family="text">
      <style:text-properties style:font-name-asian="標楷體" style:font-name-complex="新細明體" fo:font-size="10pt" style:font-size-asian="10pt"/>
    </style:style>
    <style:style style:name="T181" style:parent-style-name="預設段落字型" style:family="text">
      <style:text-properties style:font-name-asian="標楷體" style:font-name-complex="新細明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83" style:parent-style-name="預設段落字型" style:family="text">
      <style:text-properties style:font-name="新細明體" style:font-name-complex="新細明體" fo:font-size="10pt" style:font-size-asian="10pt"/>
    </style:style>
    <style:style style:name="T184" style:parent-style-name="預設段落字型" style:family="text">
      <style:text-properties style:font-name-asian="標楷體" style:font-name-complex="新細明體" fo:font-size="10pt" style:font-size-asian="10pt"/>
    </style:style>
    <style:style style:name="T185" style:parent-style-name="預設段落字型" style:family="text">
      <style:text-properties style:font-name-asian="標楷體" style:font-name-complex="新細明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187" style:parent-style-name="預設段落字型" style:family="text">
      <style:text-properties style:font-name-asian="標楷體" style:font-name-complex="新細明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TT919Fo00" fo:font-size="10pt" style:font-size-asian="10pt"/>
    </style:style>
    <style:style style:name="TableRow189" style:family="table-row">
      <style:table-row-properties style:min-row-height="0.44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75in" fo:margin-bottom="0.075in" fo:line-height="0.2083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5069in" style:use-optimal-row-height="false" fo:keep-together="always"/>
    </style:style>
    <style:style style:name="P197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208in" fo:margin-bottom="0.075in" fo:line-height="0.2638in" fo:margin-left="2.0833in" fo:text-indent="-2.0833in">
        <style:tab-stops/>
      </style:paragraph-properties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543in" style:use-optimal-row-height="false" fo:keep-together="always"/>
    </style:style>
    <style:style style:name="P20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margin-top="0.0208in" fo:margin-bottom="0.075in" fo:line-height="0.2638in" fo:margin-left="1.7305in" fo:text-indent="-1.73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895in" style:use-optimal-row-height="false" fo:keep-together="always"/>
    </style:style>
    <style:style style:name="P22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margin-top="0.0208in" fo:margin-bottom="0.075in" fo:line-height="0.2638in" fo:margin-left="1.7305in" fo:text-indent="-1.73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top="0.0208in" fo:margin-bottom="0.075in" fo:line-height="0.2638in" fo:margin-left="1.7305in" fo:text-indent="-1.7305in">
        <style:tab-stops/>
      </style:paragraph-properties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5222in" style:use-optimal-row-height="false" fo:keep-together="always"/>
    </style:style>
    <style:style style:name="P236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75in" fo:margin-bottom="0.075in" fo:line-height="0.2638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1.029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638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 fo:line-height="0.2638in" fo:margin-left="0.1041in" fo:text-indent="-0.1041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line-height="0.2638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line-height="0.2638in"/>
    </style:style>
  </office:automatic-styles>
  <office:body>
    <office:text text:use-soft-page-breaks="true">
      <text:h text:style-name="P1" text:outline-level="1">中華大學教授休假研究申請表</text:h>
      <text:p text:style-name="P3"><text:s text:c="44"/><text:s text:c="3"/><text:s/><text:s/>申請日期：<text:s text:c="5"/>年<text:s text:c="5"/>月<text:s text:c="5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服務部門</text:p>
          </table:table-cell>
          <table:table-cell table:style-name="TableCell17">
            <text:p text:style-name="P18"><text:s text:c="7"/>院<text:s/><text:s text:c="8"/><text:s text:c="7"/>系</text:p>
          </table:table-cell>
        </table:table-row>
        <table:table-row table:style-name="TableRow19">
          <table:table-cell table:style-name="TableCell20" table:number-columns-spanned="2">
            <text:p text:style-name="P21">教授證書字號</text:p>
          </table:table-cell>
          <table:covered-table-cell/>
          <table:table-cell table:style-name="TableCell22" table:number-columns-spanned="3">
            <text:p text:style-name="P23">教字第<text:s text:c="13"/>號<text:s/>(起資年月：民國<text:s text:c="4"/>年<text:s text:c="4"/>月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本次申請教授</text:p>
            <text:p text:style-name="P27">休假研究年資</text:p>
          </table:table-cell>
          <table:covered-table-cell/>
          <table:table-cell table:style-name="TableCell28" table:number-columns-spanned="3">
            <text:p text:style-name="P29"><text:s text:c="5"/>自<text:s text:c="6"/>年<text:s text:c="6"/>月<text:s/>至<text:s text:c="6"/>年<text:s text:c="6"/>月共計<text:s text:c="5"/>年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休假研究期間</text:p>
          </table:table-cell>
          <table:covered-table-cell/>
          <table:table-cell table:style-name="TableCell33" table:number-columns-spanned="3">
            <text:p text:style-name="P34"><text:s text:c="8"/>自<text:s text:c="6"/>年<text:s text:c="6"/>月起至<text:s text:c="6"/>年<text:s text:c="6"/>月止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在本校有無前次</text:p>
            <text:p text:style-name="P38">休假研究之紀錄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有</text:span><text:span text:style-name="T43">(</text:span><text:span text:style-name="T44">請續填下一欄</text:span><text:span text:style-name="T45">) <text:s text:c="19"/></text:span><text:span text:style-name="T46">□</text:span><text:span text:style-name="T47">無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自<text:s text:c="6"/>年<text:s text:c="6"/>月至<text:s text:c="6"/>年<text:s text:c="6"/>月共休假<text:s text:c="6"/>年<text:s text:c="6"/>月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在本校有無因兼任</text:p>
            <text:p text:style-name="P55">行政主管而保留教授休假年資之紀錄</text:p>
          </table:table-cell>
          <table:covered-table-cell/>
          <table:table-cell table:style-name="TableCell56" table:number-columns-spanned="3">
            <text:p text:style-name="P57"><text:span text:style-name="T58">□</text:span><text:span text:style-name="T59">有</text:span><text:span text:style-name="T60">(</text:span><text:span text:style-name="T61">請續填下一欄</text:span><text:span text:style-name="T62">) <text:s text:c="19"/></text:span><text:span text:style-name="T63">□</text:span><text:span text:style-name="T64">無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自<text:s text:c="6"/>年<text:s text:c="6"/>月至<text:s text:c="6"/>年<text:s text:c="6"/>月共保留<text:s text:c="6"/>年<text:s text:c="6"/>月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申請人需檢附資料</text:p>
          </table:table-cell>
          <table:covered-table-cell/>
          <table:table-cell table:style-name="TableCell72" table:number-columns-spanned="3">
            <text:p text:style-name="P73">附件一：中華大學教授休假研究履約具結書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附件二：中華大學教授休假研究期間研究計畫書</text:p>
            <text:p text:style-name="P78">(至少應包含：研究主題、研究動機、研究目的、研究方法、預期研究結果、預期研究貢獻、參考文獻等)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勾選符合</text:span><text:span text:style-name="T83">休假研究之條件</text:span></text:p>
          </table:table-cell>
          <table:table-cell table:style-name="TableCell84" table:number-rows-spanned="2">
            <text:p text:style-name="P85">必要條件</text:p>
          </table:table-cell>
          <table:table-cell table:style-name="TableCell86" table:number-columns-spanned="3">
            <text:p text:style-name="P87"><text:span text:style-name="T88">最近學年度所屬系評析指標等第</text:span><text:span text:style-name="T89">：□</text:span><text:span text:style-name="T90">優等</text:span><text:span text:style-name="T91"><text:s text:c="2"/>□</text:span><text:span text:style-name="T92">甲等</text:span><text:span text:style-name="T93"><text:s text:c="2"/>□</text:span><text:span text:style-name="T94">乙等</text:span><text:span text:style-name="T95"><text:s text:c="2"/>□</text:span><text:span text:style-name="T96">丙等</text:span><text:span text:style-name="T97"><text:s text:c="2"/>□</text:span><text:span text:style-name="T98">丁等</text:span><text:span text:style-name="T99"><text:s text:c="2"/></text:span><text:span text:style-name="T100">【須乙等以上】</text:span><text:span text:style-name="T101"><text:s text:c="2"/>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所屬學系教授休假人數之比例</text:span><text:span text:style-name="T108">：</text:span><text:span text:style-name="T109">□已超過</text:span><text:span text:style-name="T110">15% <text:s text:c="4"/></text:span><text:span text:style-name="T111">□未超過</text:span><text:span text:style-name="T112">15%</text:span><text:span text:style-name="T113"><text:s text:c="2"/></text:span><text:span text:style-name="T114">【原則上須未超過</text:span><text:span text:style-name="T115">15%</text:span><text:span text:style-name="T116">】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選項條件</text:p>
            <text:p text:style-name="P121"><text:span text:style-name="T122">(</text:span><text:span text:style-name="T123">至少須符合</text:span><text:span text:style-name="T124">一項</text:span><text:span text:style-name="T125">)</text:span></text:p>
          </table:table-cell>
          <table:table-cell table:style-name="TableCell126" table:number-columns-spanned="3">
            <text:p text:style-name="P127"><text:span text:style-name="T128">□</text:span><text:span text:style-name="T129">1.</text:span><text:span text:style-name="T130">近五學年度執行</text:span><text:span text:style-name="T131">國科會</text:span><text:span text:style-name="T132">專題研究計畫、</text:span><text:span text:style-name="T133">國科會</text:span><text:span text:style-name="T134">產學研究計畫或教育部教學改進計畫擔任計畫主持人合計達</text:span><text:span text:style-name="T135">3</text:span><text:span text:style-name="T136">件</text:span><text:span text:style-name="T137">以上</text:span></text:p>
            <text:p text:style-name="內文"><text:span text:style-name="T138">□</text:span><text:span text:style-name="T139">2.</text:span><text:span text:style-name="T140">近五學年度</text:span><text:span text:style-name="T141">SSCI</text:span><text:span text:style-name="T142">、</text:span><text:span text:style-name="T143">SCI</text:span><text:span text:style-name="T144">、</text:span><text:span text:style-name="T145">TSSCI</text:span><text:span text:style-name="T146">、</text:span><text:span text:style-name="T147">EI</text:span><text:span text:style-name="T148">、</text:span><text:span text:style-name="T149">A&amp;HCI</text:span><text:span text:style-name="T150">、</text:span><text:span text:style-name="T151">THCI</text:span><text:span text:style-name="T152">期刊論文、</text:span><text:span text:style-name="T153">發明</text:span><text:span text:style-name="T154">專利</text:span><text:span text:style-name="T155">獎勵點數合計達</text:span><text:span text:style-name="T156">40</text:span><text:span text:style-name="T157">點以上</text:span></text:p>
            <text:p text:style-name="內文"><text:span text:style-name="T158">□</text:span><text:span text:style-name="T159">3</text:span><text:span text:style-name="T160">.</text:span><text:span text:style-name="T161">近</text:span><text:span text:style-name="T162">五學年度</text:span><text:span text:style-name="T163">技術移轉案金額</text:span><text:span text:style-name="T164">合計達</text:span><text:span text:style-name="T165">100</text:span><text:span text:style-name="T166">萬元以上</text:span></text:p>
            <text:p text:style-name="內文"><text:span text:style-name="T167">□</text:span><text:span text:style-name="T168">4.</text:span><text:span text:style-name="T169">近五學年度執行</text:span><text:span text:style-name="T170">產學合作計畫</text:span><text:span text:style-name="T171">擔任計畫主持人</text:span><text:span text:style-name="T172">金額</text:span><text:span text:style-name="T173">合計</text:span><text:span text:style-name="T174">達</text:span><text:span text:style-name="T175">300</text:span><text:span text:style-name="T176">萬元以上</text:span></text:p>
            <text:p text:style-name="內文"><text:span text:style-name="T177">□</text:span><text:span text:style-name="T178">5.</text:span><text:span text:style-name="T179">近五學年度獲校內教學優良教師合計達</text:span><text:span text:style-name="T180">4</text:span><text:span text:style-name="T181">次</text:span><text:span text:style-name="T182">以上</text:span></text:p>
            <text:p text:style-name="內文"><text:span text:style-name="T183">□</text:span><text:span text:style-name="T184">6.</text:span><text:span text:style-name="T185">近五學年度曾</text:span><text:span text:style-name="T186">擔任系主任、院長或行政一級主管職務</text:span><text:span text:style-name="T187">合計達三學年度</text:span><text:span text:style-name="T188">以上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審核意見</text:p>
          </table:table-cell>
          <table:table-cell table:style-name="TableCell192">
            <text:p text:style-name="P193">系主任</text:p>
          </table:table-cell>
          <table:table-cell table:style-name="TableCell194" table:number-columns-spanned="3">
            <text:p text:style-name="P195">本案業經系（中心、組）教師評審委員會 <text:s text:c="2"/>年 <text:s text:c="2"/>月 <text:s text:c="2"/>日 <text:s text:c="2"/>學年度第 <text:s text:c="2"/>學期第 <text:s text:c="2"/>次會議決議通過 <text:s text:c="25"/>系主任：<text:s/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院 <text:s/>長</text:p>
          </table:table-cell>
          <table:table-cell table:style-name="TableCell200" table:number-columns-spanned="3">
            <text:p text:style-name="P201">本案業經院教師評審委員會<text:s text:c="3"/>年 <text:s text:c="2"/>月 <text:s text:c="2"/>日 <text:s/>學年度第 <text:s text:c="2"/>學期第 <text:s/>次會議決議通過 <text:s text:c="26"/>院 <text:s/>長：<text:s text:c="2"/><text:s text:c="16"/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研發處</text:p>
          </table:table-cell>
          <table:table-cell table:style-name="TableCell206" table:number-columns-spanned="3">
            <text:p text:style-name="P207"><text:span text:style-name="T208">勾選</text:span><text:span text:style-name="T209">上述符合休假研究選項條件之</text:span><text:span text:style-name="T210">前</text:span><text:span text:style-name="T211">4</text:span><text:span text:style-name="T212">項</text:span><text:span text:style-name="T213">者，</text:span><text:span text:style-name="T214">經確認為</text:span><text:span text:style-name="T215">：□符合 <text:s/>□不符合</text:span><text:span text:style-name="T216"><text:s text:c="24"/></text:span><text:span text:style-name="T217">經辦人</text:span><text:span text:style-name="T218">：</text:span><text:span text:style-name="T219"><text:s text:c="16"/>研發長：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教務處</text:p>
          </table:table-cell>
          <table:table-cell table:style-name="TableCell224" table:number-columns-spanned="3">
            <text:p text:style-name="P225"><text:span text:style-name="T226">勾選</text:span><text:span text:style-name="T227">上述</text:span><text:span text:style-name="T228">符合休假研究選項條件之</text:span><text:span text:style-name="T229">第</text:span><text:span text:style-name="T230">5</text:span><text:span text:style-name="T231">項者，</text:span><text:span text:style-name="T232">經確認為</text:span><text:span text:style-name="T233">：□符合 <text:s/>□不符合</text:span></text:p>
            <text:p text:style-name="P234">經辦人：<text:s/><text:s text:c="13"/>教發中心主任： <text:s text:c="14"/>教務長：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人事室</text:p>
          </table:table-cell>
          <table:table-cell table:style-name="TableCell239" table:number-columns-spanned="3">
            <text:p text:style-name="P240"><text:span text:style-name="T241">勾選上述符合休假研究</text:span><text:span text:style-name="T242">之必要條件及</text:span><text:span text:style-name="T243">選項條件</text:span><text:span text:style-name="T244">第</text:span><text:span text:style-name="T245">6</text:span><text:span text:style-name="T246">項者，經確認</text:span><text:span text:style-name="T247">為</text:span><text:span text:style-name="T248">：□符合 □不符合 <text:s text:c="9"/></text:span><text:span text:style-name="T249"><text:s text:c="2"/>經辦人： <text:s text:c="13"/>人事室主任：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校長核定意見</text:p>
          </table:table-cell>
          <table:covered-table-cell/>
          <table:table-cell table:style-name="TableCell253" table:number-columns-spanned="3">
            <text:p text:style-name="P254">□同意，並請依本校規定辦理。</text:p>
            <text:p text:style-name="P255">□尚有需借重(兼任行政主管)之處，請暫緩進行休假研究，休假年資並予以保留。</text:p>
            <text:p text:style-name="P256">□其他</text:p>
          </table:table-cell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TT919Fo00" svg:font-family="TT919F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5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610-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授、副教授休假研究申請表</dc:title>
    <dc:subject/>
    <meta:initial-creator>USER</meta:initial-creator>
    <dc:creator>peymh</dc:creator>
    <meta:creation-date>2023-07-24T05:14:00Z</meta:creation-date>
    <dc:date>2023-07-24T05:14:00Z</dc:date>
    <meta:print-date>2014-12-31T0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