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1cm" fo:margin-left="-0.058cm" table:align="left" style:writing-mode="lr-tb"/>
    </style:style>
    <style:style style:name="表格1.A" style:family="table-column">
      <style:table-column-properties style:column-width="3.7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164cm"/>
    </style:style>
    <style:style style:name="表格1.D" style:family="table-column">
      <style:table-column-properties style:column-width="5.027cm"/>
    </style:style>
    <style:style style:name="表格1.E" style:family="table-column">
      <style:table-column-properties style:column-width="1.154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501cm" fo:keep-together="auto"/>
    </style:style>
    <style:style style:name="表格1.9" style:family="table-row">
      <style:table-row-properties style:min-row-height="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華康楷書體W5" fo:font-size="14pt" fo:letter-spacing="0.071cm" style:font-name-asian="華康楷書體W5" style:font-size-asian="14pt"/>
    </style:style>
    <style:style style:name="P7" style:family="paragraph" style:parent-style-name="Standard">
      <style:paragraph-properties style:line-height-at-least="0cm"/>
      <style:text-properties style:font-name="華康楷書體W5" fo:font-size="14pt" style:font-name-asian="華康楷書體W5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style:line-height-at-least="0.106cm"/>
      <style:text-properties style:font-name="華康楷書體W5" fo:font-size="14pt" style:font-name-asian="華康楷書體W5" style:font-size-asian="14pt"/>
    </style:style>
    <style:style style:name="P10" style:family="paragraph" style:parent-style-name="Standard">
      <style:paragraph-properties style:snap-to-layout-grid="false"/>
      <style:text-properties style:font-name="華康楷書體W5" fo:font-size="14pt" style:font-name-asian="華康楷書體W5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/>
    </style:style>
    <style:style style:name="P12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style:line-height-at-least="0cm" fo:text-indent="2.279cm" style:auto-text-indent="false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2.279cm" style:auto-text-indent="false"/>
      <style:text-properties style:font-name="華康楷書體W5" fo:font-size="14pt" style:font-name-asian="華康楷書體W5" style:font-size-asian="14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="華康楷書體W5" fo:font-size="16pt" style:font-name-asian="華康楷書體W5" style:font-size-asian="16pt"/>
    </style:style>
    <style:style style:name="T7" style:family="text">
      <style:text-properties style:font-name="華康楷書體W5" fo:font-size="14pt" style:font-name-asian="華康楷書體W5" style:font-size-asian="14pt"/>
    </style:style>
    <style:style style:name="T8" style:family="text">
      <style:text-properties style:font-name="華康楷書體W5" fo:font-size="14pt" style:font-name-asian="華康楷書體W5" style:font-size-asian="14pt"/>
    </style:style>
    <style:style style:name="T9" style:family="text">
      <style:text-properties style:font-name-complex="華康楷書體W5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新細明體"/>
    </style:style>
    <style:style style:name="T12" style:family="text">
      <style:text-properties style:font-name="標楷體" fo:font-size="14pt" style:font-name-asian="標楷體" style:font-size-asian="14pt" style:language-asian="zh" style:country-asian="CN" style:font-name-complex="新細明體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填表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4" office:value-type="string">
            <text:p text:style-name="Standard"><text:span text:style-name="T6">中華大學 <text:s text:c="2"/>學年度第 <text:s/>學期職技員工在職進修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><text:span text:style-name="T9">□</text:span>申請表(佔用上班時間)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<text:span text:style-name="T9">□</text:span>報備表(不佔用上班時間) <text:s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1">單</text:span><text:span text:style-name="T2"> <text:s text:c="3"/></text:span><text:span text:style-name="T1">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"><text:span text:style-name="T1">職</text:span><text:span text:style-name="T2"> <text:s text:c="3"/></text:span><text:span text:style-name="T1">稱</text:span></text:p>
          </table:table-cell>
          <table:covered-table-cell/>
          <table:covered-table-cell/>
          <table:table-cell table:style-name="表格1.G3" office:value-type="string">
            <text:p text:style-name="P3"><text:span text:style-name="T1">姓</text:span><text:span text:style-name="T2"> <text:s text:c="3"/></text:span><text:span text:style-name="T1">名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8">進修類別</text:p>
          </table:table-cell>
          <table:table-cell table:style-name="表格1.B5" table:number-columns-spanned="6" office:value-type="string">
            <text:p text:style-name="P8">擬 進 修 <text:s text:c="16"/>學 校 <text:s text:c="17"/>系、所 (學 <text:s/>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6"><text:span text:style-name="T9">□</text:span>選讀學分</text:p>
            <text:p text:style-name="P6"><text:span text:style-name="T9">□</text:span>進修學位</text:p>
          </table:table-cell>
          <table:table-cell table:style-name="表格1.G3" table:number-columns-spanned="6" office:value-type="string">
            <text:p text:style-name="P9">課名︰ <text:s text:c="23"/>時間︰星期( <text:s/>) <text:s text:c="2"/>時 <text:s text:c="2"/>分至 <text:s text:c="2"/>時 <text:s text:c="2"/>分</text:p>
            <text:p text:style-name="P9">課名︰ <text:s text:c="23"/>時間︰星期( <text:s/>) <text:s text:c="2"/>時 <text:s text:c="2"/>分至 <text:s text:c="2"/>時 <text:s text:c="2"/>分</text:p>
            <text:p text:style-name="P9">課名︰ <text:s text:c="23"/>時間︰星期( <text:s/>) <text:s text:c="2"/>時 <text:s text:c="2"/>分至 <text:s text:c="2"/>時 <text:s text:c="2"/>分</text:p>
            <text:p text:style-name="P9">課名︰ <text:s text:c="23"/>時間︰星期( <text:s/>) <text:s text:c="2"/>時 <text:s text:c="2"/>分至 <text:s text:c="2"/>時 <text:s text:c="2"/>分</text:p>
            <text:p text:style-name="P9">課名︰ <text:s text:c="23"/>時間︰星期( <text:s/>)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5" table:number-columns-spanned="7" office:value-type="string">
            <text:p text:style-name="P7">任職狀況︰一、在本校連續服務滿 <text:s text:c="7"/>年 <text:s text:c="7"/>月</text:p>
            <text:p text:style-name="P14"><text:span text:style-name="T7">二、最近兩年考績︰ <text:s text:c="8"/>年度( <text:s text:c="5"/>)等 ， <text:s text:c="5"/>年度( <text:s text:c="5"/>)等</text:span></text:p>
            <text:p text:style-name="P15">(申請者須填列本欄，報備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8">申 <text:s/>請 <text:s/>人</text:p>
          </table:table-cell>
          <table:covered-table-cell/>
          <table:table-cell table:style-name="表格1.A5" table:number-columns-spanned="3" office:value-type="string">
            <text:p text:style-name="P8">系所中心主任</text:p>
            <text:p text:style-name="P8">或</text:p>
            <text:p text:style-name="P8">行政二級主管</text:p>
          </table:table-cell>
          <table:covered-table-cell/>
          <table:covered-table-cell/>
          <table:table-cell table:style-name="表格1.B5" table:number-columns-spanned="2" office:value-type="string">
            <text:p text:style-name="P8">院 <text:s text:c="7"/>長</text:p>
            <text:p text:style-name="P8">或</text:p>
            <text:p text:style-name="P8">行政一級主管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3"><text:span text:style-name="T7">人 <text:s/>事 <text:s/>室</text:span></text:p>
          </table:table-cell>
          <table:covered-table-cell/>
          <table:table-cell table:style-name="表格1.A5" table:number-columns-spanned="3" office:value-type="string">
            <text:p text:style-name="P13"><text:span text:style-name="T10">主 <text:s/>任 <text:s/></text:span><text:span text:style-name="T12">袐</text:span><text:span text:style-name="T11"> <text:s/>書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<text:span text:style-name="T7">校 <text:s text:c="8"/>長</text:span>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</table:table>
      <text:p text:style-name="Standard"><text:span text:style-name="T4">備註︰請將每學期課表一併繳交人事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華康楷書體W5" fo:font-family="華康楷書體W5" style:font-family-generic="script" fo:font-size="12pt" fo:language="en" fo:country="US" style:letter-kerning="true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0.843cm" fo:text-indent="-0.635cm" fo:margin-left="10.843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1.901cm" fo:text-indent="-0.847cm" fo:margin-left="11.90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2.748cm" fo:text-indent="-0.847cm" fo:margin-left="12.74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3.594cm" fo:text-indent="-0.847cm" fo:margin-left="13.59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4.441cm" fo:text-indent="-0.847cm" fo:margin-left="14.44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5.288cm" fo:text-indent="-0.847cm" fo:margin-left="15.28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6.134cm" fo:text-indent="-0.847cm" fo:margin-left="16.13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6.981cm" fo:text-indent="-0.847cm" fo:margin-left="16.98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7.828cm" fo:text-indent="-0.847cm" fo:margin-left="17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199cm" fo:margin-left="1cm" fo:margin-right="1cm" style:writing-mode="lr-tb" style:layout-grid-color="#c0c0c0" style:layout-grid-lines="48" style:layout-grid-base-height="0.593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606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職技人員在職進修申請推薦書</dc:title>
    <meta:initial-creator>megan</meta:initial-creator>
    <meta:creation-date>2004-09-22T14:36:00</meta:creation-date>
    <dc:creator>user</dc:creator>
    <dc:date>2014-08-11T11:31:00</dc:date>
    <meta:print-date>2008-03-10T08:52:00</meta:print-date>
    <meta:editing-cycles>15</meta:editing-cycles>
    <meta:editing-duration>PT29M</meta:editing-duration>
    <meta:document-statistic meta:table-count="1" meta:image-count="0" meta:object-count="0" meta:page-count="1" meta:paragraph-count="31" meta:word-count="263" meta:character-count="610" meta:non-whitespace-character-count="273"/>
    <meta:generator>LibreOffice/5.3.4.2$Windows_x86 LibreOffice_project/f82d347ccc0be322489bf7da61d7e4ad13fe2ff3</meta:generator>
  </office:meta>
</office:document-meta>
</file>