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style:page-number="auto" table:align="center" style:writing-mode="lr-tb"/>
    </style:style>
    <style:style style:name="表格1.A" style:family="table-column">
      <style:table-column-properties style:column-width="2.103cm"/>
    </style:style>
    <style:style style:name="表格1.B" style:family="table-column">
      <style:table-column-properties style:column-width="1.593cm"/>
    </style:style>
    <style:style style:name="表格1.C" style:family="table-column">
      <style:table-column-properties style:column-width="2.454cm"/>
    </style:style>
    <style:style style:name="表格1.D" style:family="table-column">
      <style:table-column-properties style:column-width="1.847cm"/>
    </style:style>
    <style:style style:name="表格1.E" style:family="table-column">
      <style:table-column-properties style:column-width="0.773cm"/>
    </style:style>
    <style:style style:name="表格1.F" style:family="table-column">
      <style:table-column-properties style:column-width="0.975cm"/>
    </style:style>
    <style:style style:name="表格1.G" style:family="table-column">
      <style:table-column-properties style:column-width="1.686cm"/>
    </style:style>
    <style:style style:name="表格1.H" style:family="table-column">
      <style:table-column-properties style:column-width="0.422cm"/>
    </style:style>
    <style:style style:name="表格1.I" style:family="table-column">
      <style:table-column-properties style:column-width="1.265cm"/>
    </style:style>
    <style:style style:name="表格1.J" style:family="table-column">
      <style:table-column-properties style:column-width="4.99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155cm" fo:keep-together="auto"/>
    </style:style>
    <style:style style:name="表格1.4" style:family="table-row">
      <style:table-row-properties style:min-row-height="5.74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5.75cm" fo:keep-together="auto"/>
    </style:style>
    <style:style style:name="表格1.6" style:family="table-row">
      <style:table-row-properties style:min-row-height="4.768cm" fo:keep-together="auto"/>
    </style:style>
    <style:style style:name="表格1.7" style:family="table-row">
      <style:table-row-properties style:min-row-height="1.7cm" fo:keep-together="always"/>
    </style:style>
    <style:style style:name="表格1.B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635cm" fo:text-align="center" style:justify-single-wor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0cm" fo:margin-right="0cm" fo:text-align="end" style:justify-single-word="false" fo:text-indent="0.21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.318cm" fo:margin-right="0cm" fo:text-align="end" style:justify-single-word="false" fo:text-indent="0.84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1.168cm" fo:margin-right="0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423cm" fo:margin-right="0cm" fo:text-indent="-0.42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847cm" fo:margin-right="0cm" fo:text-align="justify" style:justify-single-word="false" fo:text-indent="-0.42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cm" fo:margin-right="0cm" fo:text-align="end" style:justify-single-word="false" fo:text-indent="0.84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.321cm" fo:margin-right="0cm" fo:text-align="end" style:justify-single-word="false" fo:text-indent="0.84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fo:font-size="16pt" fo:font-weight="bold" style:font-name-asian="Times New Roman" style:font-size-asian="16pt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7"><text:span text:style-name="T2">中華大學</text:span><text:span text:style-name="T3"> <text:s text:c="3"/></text:span><text:span text:style-name="T2">學年度第</text:span><text:span text:style-name="T3"> <text:s text:c="2"/></text:span><text:span text:style-name="T2">學期專任教師進修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學院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3" office:value-type="string">
            <text:p text:style-name="P8">系所中心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姓名</text:p>
          </table:table-cell>
          <table:table-cell table:style-name="表格1.A2" office:value-type="string">
            <text:p text:style-name="P8">職稱</text:p>
          </table:table-cell>
          <table:table-cell table:style-name="表格1.A2" office:value-type="string">
            <text:p text:style-name="P8">進修學校</text:p>
          </table:table-cell>
          <table:table-cell table:style-name="表格1.A2" office:value-type="string">
            <text:p text:style-name="P10">就讀</text:p>
            <text:p text:style-name="P10">系所</text:p>
          </table:table-cell>
          <table:table-cell table:style-name="表格1.A2" table:number-columns-spanned="2" office:value-type="string">
            <text:p text:style-name="P10">就讀</text:p>
            <text:p text:style-name="P10">年級</text:p>
          </table:table-cell>
          <table:covered-table-cell/>
          <table:table-cell table:style-name="表格1.A2" office:value-type="string">
            <text:p text:style-name="P10">入學</text:p>
            <text:p text:style-name="P10">年月</text:p>
          </table:table-cell>
          <table:table-cell table:style-name="表格1.A2" table:number-columns-spanned="2" office:value-type="string">
            <text:p text:style-name="P10">預計</text:p>
            <text:p text:style-name="P10">畢業</text:p>
          </table:table-cell>
          <table:covered-table-cell/>
          <table:table-cell table:style-name="表格1.A1" office:value-type="string">
            <text:p text:style-name="P10">目前修業情況</text:p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2" table:number-columns-spanned="2" office:value-type="string">
            <text:p text:style-name="P11">年級</text:p>
          </table:table-cell>
          <table:covered-table-cell/>
          <table:table-cell table:style-name="表格1.A2" office:value-type="string">
            <text:p text:style-name="P4"><text:s text:c="4"/>年</text:p>
            <text:p text:style-name="P4"><text:s text:c="4"/></text:p>
            <text:p text:style-name="P4">月</text:p>
          </table:table-cell>
          <table:table-cell table:style-name="表格1.A2" table:number-columns-spanned="2" office:value-type="string">
            <text:p text:style-name="P12">年</text:p>
            <text:p text:style-name="P13"/>
            <text:p text:style-name="P13">月</text:p>
          </table:table-cell>
          <table:covered-table-cell/>
          <table:table-cell table:style-name="表格1.A1" office:value-type="string">
            <text:p text:style-name="P16"><text:span text:style-name="T8">1.應修習學分數（ <text:s text:c="6"/>）</text:span></text:p>
            <text:p text:style-name="P15">2.已修畢學分數（ <text:s text:c="6"/>） </text:p>
            <text:p text:style-name="P15">3.是否已通過資格考?</text:p>
            <text:p text:style-name="P17">□是 <text:s/>□否</text:p>
            <text:p text:style-name="P14">4.進修期間已發表期刊篇數（ <text:s text:c="6"/>）</text:p>
            <text:p text:style-name="P14">5.進修期間已發表研討會論文篇數（ <text:s text:c="6"/>）</text:p>
          </table:table-cell>
        </table:table-row>
        <table:table-row table:style-name="表格1.5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2" table:number-columns-spanned="2" office:value-type="string">
            <text:p text:style-name="P11">年級</text:p>
          </table:table-cell>
          <table:covered-table-cell/>
          <table:table-cell table:style-name="表格1.A2" office:value-type="string">
            <text:p text:style-name="P18">年</text:p>
            <text:p text:style-name="P4"><text:s text:c="4"/></text:p>
            <text:p text:style-name="P4">月</text:p>
          </table:table-cell>
          <table:table-cell table:style-name="表格1.A2" table:number-columns-spanned="2" office:value-type="string">
            <text:p text:style-name="P19">年</text:p>
            <text:p text:style-name="P19"/>
            <text:p text:style-name="P19">月</text:p>
          </table:table-cell>
          <table:covered-table-cell/>
          <table:table-cell table:style-name="表格1.A1" office:value-type="string">
            <text:p text:style-name="P15">1.應修習學分數（ <text:s text:c="6"/>）</text:p>
            <text:p text:style-name="P15">2.已修畢學分數（ <text:s text:c="6"/>） </text:p>
            <text:p text:style-name="P15">3.是否已通過資格考?</text:p>
            <text:p text:style-name="P17">□是 <text:s/>□否</text:p>
            <text:p text:style-name="P14">4.進修期間已發表期刊篇數（ <text:s text:c="6"/>）</text:p>
            <text:p text:style-name="P14">5.進修期間已發表研討會論文篇數（ <text:s text:c="6"/>）</text:p>
          </table:table-cell>
        </table:table-row>
        <table:table-row table:style-name="表格1.6"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2" table:number-columns-spanned="2" office:value-type="string">
            <text:p text:style-name="P11">年級</text:p>
          </table:table-cell>
          <table:covered-table-cell/>
          <table:table-cell table:style-name="表格1.A2" office:value-type="string">
            <text:p text:style-name="P18">年</text:p>
            <text:p text:style-name="P4"><text:s text:c="4"/></text:p>
            <text:p text:style-name="P4">月</text:p>
          </table:table-cell>
          <table:table-cell table:style-name="表格1.A2" table:number-columns-spanned="2" office:value-type="string">
            <text:p text:style-name="P19">年</text:p>
            <text:p text:style-name="P19"/>
            <text:p text:style-name="P19">月</text:p>
          </table:table-cell>
          <table:covered-table-cell/>
          <table:table-cell table:style-name="表格1.A1" office:value-type="string">
            <text:p text:style-name="P14">1.應修習學分數（ <text:s text:c="6"/>）</text:p>
            <text:p text:style-name="P14">2.已修畢學分數（ <text:s text:c="6"/>） </text:p>
            <text:p text:style-name="P14">3.是否已通過資格考?</text:p>
            <text:p text:style-name="P17">□是 <text:s/>□否</text:p>
            <text:p text:style-name="P14">4.進修期間已發表期刊篇數（ <text:s text:c="6"/>）</text:p>
            <text:p text:style-name="P14">5.進修期間已發表研討會論文篇數（ <text:s text:c="6"/>）</text:p>
          </table:table-cell>
        </table:table-row>
        <table:table-row table:style-name="表格1.7">
          <table:table-cell table:style-name="表格1.A2" office:value-type="string">
            <text:p text:style-name="P5">系所中心</text:p>
            <text:p text:style-name="P5">主 <text:s text:c="3"/>任</text:p>
          </table:table-cell>
          <table:table-cell table:style-name="表格1.B7" table:number-columns-spanned="4" office:value-type="string">
            <text:p text:style-name="P4"><text:s text:c="15"/>年 <text:s text:c="2"/>月 <text:s text:c="2"/>日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院長</text:p>
          </table:table-cell>
          <table:covered-table-cell/>
          <table:covered-table-cell/>
          <table:table-cell table:style-name="表格1.I7" table:number-columns-spanned="2" office:value-type="string">
            <text:p text:style-name="P4"><text:s text:c="17"/>年 <text:s text:c="2"/>月 <text:s text:c="2"/>日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199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1cm" fo:margin-top="0.92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J0-4-605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大學 97  學年度第  1  學期專任教師進修調查表</dc:title>
    <meta:initial-creator>chao</meta:initial-creator>
    <meta:creation-date>2015-01-30T16:54:00</meta:creation-date>
    <dc:date>2017-06-29T15:31:50.739000000</dc:date>
    <meta:print-date>2015-01-09T17:26:00</meta:print-date>
    <meta:editing-cycles>3</meta:editing-cycles>
    <meta:editing-duration>PT2M47S</meta:editing-duration>
    <meta:document-statistic meta:table-count="1" meta:image-count="0" meta:object-count="0" meta:page-count="1" meta:paragraph-count="57" meta:word-count="277" meta:character-count="466" meta:non-whitespace-character-count="302"/>
    <meta:generator>LibreOffice/5.3.4.2$Windows_x86 LibreOffice_project/f82d347ccc0be322489bf7da61d7e4ad13fe2ff3</meta:generator>
  </office:meta>
</office:document-meta>
</file>