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1.5951in"/>
    </style:style>
    <style:style style:name="TableColumn9" style:family="table-column">
      <style:table-column-properties style:column-width="0.7798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1.8395in"/>
    </style:style>
    <style:style style:name="Table6" style:family="table">
      <style:table-properties style:width="7.2666in" fo:margin-left="0in" table:align="center"/>
    </style:style>
    <style:style style:name="TableRow16" style:family="table-row">
      <style:table-row-properties style:min-row-height="0.5208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text-indent="0.3333in"/>
      <style:text-properties style:font-name="標楷體" style:font-name-asian="標楷體"/>
    </style:style>
    <style:style style:name="TableRow29" style:family="table-row">
      <style:table-row-properties style:min-row-height="0.5208in" fo:keep-together="always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min-row-height="0.5208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1.75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25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208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9pt" style:font-size-asian="9pt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208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9pt" style:font-size-asian="9pt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P91" style:parent-style-name="內文" style:family="paragraph">
      <style:text-properties style:font-name="標楷體" style:font-name-asian="標楷體" fo:font-size="9pt" style:font-size-asian="9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208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1.2284in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0347in" fo:line-height="150%"/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0347in" fo:line-height="150%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">中華大學教師進修補助申請表</text:span><text:span text:style-name="T4"><text:s text:c="8"/></text:span><text:span text:style-name="T5">申請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 <text:s text:c="2"/>姓 <text:s/>名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單位及職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2">
            <text:p text:style-name="P26">到職日</text:p>
          </table:table-cell>
          <table:table-cell table:style-name="TableCell27" table:number-rows-spanned="2">
            <text:p text:style-name="P28"><text:s text:c="2"/>年月日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進修學校及</text:p>
            <text:p text:style-name="P41">系所</text:p>
          </table:table-cell>
          <table:table-cell table:style-name="TableCell42" table:number-columns-spanned="8"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 <text:s/>請</text:p>
            <text:p text:style-name="P49">類 <text:s/>別</text:p>
          </table:table-cell>
          <table:table-cell table:style-name="TableCell50" table:number-columns-spanned="5">
            <text:p text:style-name="P51"><text:span text:style-name="T52">□</text:span><text:span text:style-name="T53">每週酌減上班乙日及減授鐘點二小時（校內進修減授鐘點一小時）</text:span></text:p>
            <text:p text:style-name="內文"><text:span text:style-name="T54">□</text:span><text:span text:style-name="T55">補助</text:span><text:span text:style-name="T56">學雜費新台幣二萬元整（校內進修減半）</text:span></text:p>
            <text:p text:style-name="內文"><text:span text:style-name="T57">□</text:span><text:span text:style-name="T58">補助</text:span><text:span text:style-name="T59">學雜費新台幣五萬元整（適用國外進修者）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申請學年（期）</text:p>
          </table:table-cell>
          <table:covered-table-cell/>
          <table:table-cell table:style-name="TableCell62">
            <text:p text:style-name="P63"><text:s text:c="5"/>學年度第 <text:s text:c="3"/>學期</text:p>
          </table:table-cell>
        </table:table-row>
        <table:table-row table:style-name="TableRow64">
          <table:table-cell table:style-name="TableCell65">
            <text:p text:style-name="P66">系所</text:p>
            <text:p text:style-name="P67">中心</text:p>
            <text:p text:style-name="P68">主任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2">
            <text:p text:style-name="P72">人 <text:s text:c="2"/>事 <text:s text:c="2"/>室</text:p>
          </table:table-cell>
          <table:covered-table-cell/>
          <table:table-cell table:style-name="TableCell73">
            <text:p text:style-name="P74">承辦人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院長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主 <text:s/>管</text:p>
          </table:table-cell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主任秘書</text:p>
            <text:p text:style-name="P97"/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3">
            <text:p text:style-name="P105">校<text:s text:c="7"/>長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註：一、申請人請檢附繳交學雜費收據之影本或註冊證明文件，依本校教師研究進修辦法之規定，於註冊日後十日內提出申請。</text:p>
            <text:p text:style-name="P111"><text:s text:c="4"/>二、本申請表經校長核准後，正本由人事室存檔及辦理支出憑證之請款等後續作業。</text:p>
            <text:p text:style-name="P112">三、請檢附完成申請之「中華大學教師研究進修申請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J0-4-603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教師進修補助申請表                                   申請日期：  年  月  日（第一聯）</dc:title>
    <dc:description/>
    <dc:subject/>
    <meta:initial-creator>ineas</meta:initial-creator>
    <dc:creator>peymh</dc:creator>
    <meta:creation-date>2021-03-23T07:02:00Z</meta:creation-date>
    <dc:date>2021-03-23T07:02:00Z</dc:date>
    <meta:print-date>2021-03-23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