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8cm" fo:margin-left="-0.076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0.52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517cm"/>
    </style:style>
    <style:style style:name="表格1.H" style:family="table-column">
      <style:table-column-properties style:column-width="1.081cm"/>
    </style:style>
    <style:style style:name="表格1.I" style:family="table-column">
      <style:table-column-properties style:column-width="0.506cm"/>
    </style:style>
    <style:style style:name="表格1.J" style:family="table-column">
      <style:table-column-properties style:column-width="0.397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2.381cm"/>
    </style:style>
    <style:style style:name="表格1.M" style:family="table-column">
      <style:table-column-properties style:column-width="3.787cm"/>
    </style:style>
    <style:style style:name="表格1.1" style:family="table-row">
      <style:table-row-properties style:min-row-height="0.399cm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="0.097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middle" fo:padding="0.097cm" fo:border-left="1pt solid #000000" fo:border-right="none" fo:border-top="1.5pt solid #000000" fo:border-bottom="1pt solid #000000" style:writing-mode="lr-tb"/>
    </style:style>
    <style:style style:name="表格1.M2" style:family="table-cell">
      <style:table-cell-properties style:vertical-align="middle" fo:padding="0.097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679cm" fo:keep-together="always"/>
    </style:style>
    <style:style style:name="表格1.A3" style:family="table-cell">
      <style:table-cell-properties style:vertical-align="middle" fo:padding="0.097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="0.097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7" style:family="table-row">
      <style:table-row-properties style:min-row-height="2.902cm" fo:keep-together="always"/>
    </style:style>
    <style:style style:name="表格1.8" style:family="table-row">
      <style:table-row-properties style:min-row-height="1.799cm" fo:keep-together="always"/>
    </style:style>
    <style:style style:name="表格1.A8" style:family="table-cell">
      <style:table-cell-properties style:vertical-align="top" fo:padding="0.097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" fo:padding="0.097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76cm" fo:keep-together="always"/>
    </style:style>
    <style:style style:name="表格1.10" style:family="table-row">
      <style:table-row-properties style:min-row-height="0.55cm" fo:keep-together="always"/>
    </style:style>
    <style:style style:name="表格1.M10" style:family="table-cell">
      <style:table-cell-properties style:vertical-align="top" fo:padding="0.097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04cm" fo:keep-together="always"/>
    </style:style>
    <style:style style:name="表格1.12" style:family="table-row">
      <style:table-row-properties style:min-row-height="1.459cm" fo:keep-together="always"/>
    </style:style>
    <style:style style:name="表格1.13" style:family="table-row">
      <style:table-row-properties style:min-row-height="2.252cm" fo:keep-together="always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top" fo:padding="0.097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088cm"/>
    </style:style>
    <style:style style:name="P2" style:family="paragraph" style:parent-style-name="Standard">
      <style:paragraph-properties style:line-height-at-least="0.088cm" fo:text-align="center" style:justify-single-word="false"/>
    </style:style>
    <style:style style:name="P3" style:family="paragraph" style:parent-style-name="Standard">
      <style:paragraph-properties style:line-height-at-least="0.088cm" fo:text-align="justify" style:justify-single-word="false"/>
    </style:style>
    <style:style style:name="P4" style:family="paragraph" style:parent-style-name="Standard">
      <style:paragraph-properties style:line-height-at-least="0.0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line-height-at-least="0.0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line-height-at-least="0.088cm" fo:text-align="center" style:justify-single-word="false" fo:orphans="2" fo:widows="2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line-height-at-least="0.088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line-height-at-least="0.088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.088cm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line-height-at-least="0.0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line-height-at-least="0.0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line-height-at-least="0.088cm" fo:text-align="center" style:justify-single-word="false" style:snap-to-layout-grid="false"/>
      <style:text-properties style:font-name="標楷體" fo:font-size="11pt" officeooo:paragraph-rsid="00121c63" style:font-name-asian="標楷體" style:font-size-asian="11pt" style:font-name-complex="標楷體"/>
    </style:style>
    <style:style style:name="P13" style:family="paragraph" style:parent-style-name="Standard">
      <style:paragraph-properties style:line-height-at-least="0.088cm" fo:text-align="center" style:justify-single-word="false" fo:orphans="2" fo:widows="2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.088cm"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line-height-at-least="0.088cm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line-height-at-least="0.088cm" fo:orphans="2" fo:widows="2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line-height-at-least="0.088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style:line-height-at-least="0.088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1pt" officeooo:paragraph-rsid="000fbe7c" style:font-name-asian="標楷體" style:font-size-asian="11pt" style:font-name-complex="標楷體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style:line-height-at-least="0.088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088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088cm"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088cm" fo:text-align="justify" fo:text-align-last="justify" style:justify-single-word="false" style:snap-to-layout-grid="false"/>
      <style:text-properties style:font-name="標楷體" fo:font-size="20pt" fo:font-weight="bold" officeooo:paragraph-rsid="000fbe7c" style:font-name-asian="標楷體" style:font-size-asian="20pt" style:font-weight-asian="bold" style:font-name-complex="標楷體" style:font-weight-complex="bold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6.84999990463257pt" fo:font-weight="bold" style:font-name-asian="標楷體" style:font-size-asian="6pt" style:font-weight-asian="bold" style:font-name-complex="標楷體" style:font-size-complex="6.84999990463257pt" style:font-weight-complex="bold"/>
    </style:style>
    <style:style style:name="P29" style:family="paragraph" style:parent-style-name="Standard">
      <style:paragraph-properties fo:line-height="150%" fo:text-align="justify" style:justify-single-word="false" style:snap-to-layout-grid="false"/>
    </style:style>
    <style:style style:name="P30" style:family="paragraph" style:parent-style-name="Standard">
      <style:paragraph-properties fo:line-height="150%" fo:text-align="start" style:justify-single-word="false" style:snap-to-layout-grid="false"/>
      <style:text-properties officeooo:paragraph-rsid="00121c63"/>
    </style:style>
    <style:style style:name="P31" style:family="paragraph" style:parent-style-name="Standard">
      <style:paragraph-properties fo:line-height="150%" fo:text-align="start" style:justify-single-word="false" style:snap-to-layout-grid="false"/>
      <style:text-properties officeooo:paragraph-rsid="000fbe7c"/>
    </style:style>
    <style:style style:name="P32" style:family="paragraph" style:parent-style-name="Standard">
      <style:paragraph-properties fo:margin-left="0cm" fo:margin-right="0cm" style:line-height-at-least="0.088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cm" fo:margin-right="0cm" style:line-height-at-least="0.088cm" fo:text-align="justify" style:justify-single-word="false" fo:text-indent="6.77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0cm" fo:margin-right="0cm" style:line-height-at-least="0.088cm" fo:text-align="justify" style:justify-single-word="false" fo:text-indent="6.77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.088cm" fo:text-align="justify" style:justify-single-word="false" fo:text-indent="6.773cm" style:auto-text-indent="false"/>
      <style:text-properties style:font-name="標楷體" officeooo:paragraph-rsid="00121c63" style:font-name-asian="標楷體" style:font-name-complex="標楷體"/>
    </style:style>
    <style:style style:name="P36" style:family="paragraph" style:parent-style-name="Standard">
      <style:paragraph-properties fo:margin-left="0cm" fo:margin-right="0cm" style:line-height-at-least="0.088cm" fo:text-align="justify" style:justify-single-word="false" fo:text-indent="6.773cm" style:auto-text-indent="false"/>
      <style:text-properties officeooo:paragraph-rsid="00121c63"/>
    </style:style>
    <style:style style:name="P37" style:family="paragraph" style:parent-style-name="Standard">
      <style:paragraph-properties fo:margin-left="0cm" fo:margin-right="0cm" fo:margin-top="0.704cm" fo:margin-bottom="0.704cm" loext:contextual-spacing="false" style:line-height-at-least="0.088cm" fo:text-align="center" style:justify-single-word="false" fo:text-indent="0cm" style:auto-text-indent="false"/>
      <style:text-properties style:font-name="標楷體" fo:font-size="10pt" officeooo:paragraph-rsid="000fbe7c" style:font-name-asian="標楷體" style:font-size-asian="10pt" style:font-name-complex="標楷體"/>
    </style:style>
    <style:style style:name="P38" style:family="paragraph" style:parent-style-name="Standard">
      <style:paragraph-properties fo:margin-top="0.603cm" fo:margin-bottom="0.603cm" loext:contextual-spacing="false" style:line-height-at-least="0.0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Footer">
      <style:paragraph-properties fo:text-align="end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style:font-name="標楷體" fo:font-size="11pt" fo:font-weight="bold" officeooo:rsid="000fbe7c" style:font-name-asian="標楷體" style:font-size-asian="11pt" style:font-weight-asian="bold" style:font-name-complex="標楷體" style:font-weight-complex="bold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fo:font-size="11pt" fo:font-weight="normal" style:font-name-asian="標楷體" style:font-size-asian="11pt" style:font-weight-asian="normal" style:font-name-complex="標楷體" style:font-weight-complex="normal"/>
    </style:style>
    <style:style style:name="T9" style:family="text">
      <style:text-properties style:font-name="標楷體" fo:font-size="11pt" fo:font-weight="normal" officeooo:rsid="000fbe7c" style:font-name-asian="標楷體" style:font-size-asian="11pt" style:font-weight-asian="normal" style:font-name-complex="標楷體" style:font-weight-complex="normal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"/>
            <text:p text:style-name="P27">中華大學教師研究進修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/>
            <text:p text:style-name="P4">姓 <text:s/>名</text:p>
            <text:p text:style-name="P4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單 <text:s/>位</text:p>
            <text:p text:style-name="P4">及</text:p>
            <text:p text:style-name="P2"><text:span text:style-name="T2">職 </text:span><text:span text:style-name="T2"><text:s/></text:span><text:span text:style-name="T2">稱</text:span></text:p>
          </table:table-cell>
          <table:table-cell table:style-name="表格1.B2" table:number-columns-spanned="5" office:value-type="string">
            <text:p text:style-name="P12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到 <text:s/>職 <text:s/>年 <text:s/>月</text:p>
          </table:table-cell>
          <table:covered-table-cell/>
          <table:covered-table-cell/>
          <table:table-cell table:style-name="表格1.M2" office:value-type="string">
            <text:p text:style-name="P32"><text:s text:c="2"/>年 <text:s text:c="7"/>月</text:p>
          </table:table-cell>
        </table:table-row>
        <table:table-row table:style-name="表格1.3">
          <table:table-cell table:style-name="表格1.A3" office:value-type="string">
            <text:p text:style-name="P4">申 <text:s/>請</text:p>
            <text:p text:style-name="P4"/>
            <text:p text:style-name="P4">事 <text:s/>由</text:p>
          </table:table-cell>
          <table:table-cell table:style-name="表格1.B3" table:number-columns-spanned="2" office:value-type="string">
            <text:p text:style-name="P9">□進 <text:s text:c="3"/>修</text:p>
            <text:p text:style-name="P9">□研 <text:s text:c="3"/>究</text:p>
            <text:p text:style-name="P9">□專業培訓</text:p>
          </table:table-cell>
          <table:covered-table-cell/>
          <table:table-cell table:style-name="表格1.B3" office:value-type="string">
            <text:p text:style-name="P2"><text:span text:style-name="T2">研究、進修、培訓所在地</text:span></text:p>
          </table:table-cell>
          <table:table-cell table:style-name="表格1.B3" table:number-columns-spanned="3" office:value-type="string">
            <text:p text:style-name="P14"/>
            <text:p text:style-name="P6"/>
            <text:p text:style-name="P4"/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14"/>
            <text:p text:style-name="P6">研究進修機關學校系所名稱</text:p>
            <text:p text:style-name="P4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3" table:number-rows-spanned="3" office:value-type="string">
            <text:p text:style-name="P4">申 <text:s/>請</text:p>
            <text:p text:style-name="P4"/>
            <text:p text:style-name="P4">類 <text:s/>別</text:p>
          </table:table-cell>
          <table:table-cell table:style-name="表格1.B3" table:number-rows-spanned="3" table:number-columns-spanned="2" office:value-type="string">
            <text:p text:style-name="P1"><text:span text:style-name="T2">□自行申請</text:span><text:span text:style-name="T12">(首次)</text:span></text:p>
            <text:p text:style-name="P1"><text:span text:style-name="T2">□自行申請</text:span><text:span text:style-name="T12">(延長)</text:span></text:p>
            <text:p text:style-name="P9">□本校遴選</text:p>
            <text:p text:style-name="P9">□政府機關補助</text:p>
            <text:p text:style-name="P9">□校外培訓補助</text:p>
          </table:table-cell>
          <table:covered-table-cell/>
          <table:table-cell table:style-name="表格1.B3" table:number-rows-spanned="3" office:value-type="string">
            <text:p text:style-name="P5"/>
            <text:p text:style-name="P4">申 <text:s/>請</text:p>
            <text:p text:style-name="P4">期 <text:s/>間</text:p>
          </table:table-cell>
          <table:table-cell table:style-name="表格1.B3" table:number-columns-spanned="3" office:value-type="string">
            <text:p text:style-name="P4">留職留薪 <text:s text:c="3"/>年 <text:s text:c="2"/>個月</text:p>
          </table:table-cell>
          <table:covered-table-cell/>
          <table:covered-table-cell/>
          <table:table-cell table:style-name="表格1.B3" table:number-rows-spanned="3" table:number-columns-spanned="2" office:value-type="string">
            <text:p text:style-name="P4">□公 費</text:p>
            <text:p text:style-name="P4">□自 費</text:p>
          </table:table-cell>
          <table:covered-table-cell/>
          <table:table-cell table:style-name="表格1.B3" table:number-rows-spanned="3" table:number-columns-spanned="3" office:value-type="string">
            <text:p text:style-name="P4">附 <text:s/>繳 <text:s/>證 <text:s/>件</text:p>
            <text:p text:style-name="P2"><text:span text:style-name="T2">(進修附進修計畫、研究附研究計畫、培訓附費用收據)</text:span></text:p>
          </table:table-cell>
          <table:covered-table-cell/>
          <table:covered-table-cell/>
          <table:table-cell table:style-name="表格1.L3" table:number-rows-spanned="3" office:value-type="string">
            <text:p text:style-name="P15"/>
            <text:p text:style-name="P24">□ 進修計畫 <text:s text:c="2"/>份</text:p>
            <text:p text:style-name="P24">□ 研究計畫 <text:s text:c="2"/>份</text:p>
            <text:p text:style-name="P1"><text:span text:style-name="T10">□</text:span><text:span text:style-name="T2"> </text:span><text:span text:style-name="T10">培訓收據</text:span><text:span text:style-name="T2"> <text:s text:c="2"/></text:span><text:span text:style-name="T10">份</text:span></text:p>
            <text:p text:style-name="P4"><text:s text:c="3"/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4">留職停薪 <text:s text:c="3"/>年 <text:s text:c="2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>在職進修 <text:s text:c="3"/>年 <text:s text:c="2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<text:span text:style-name="T2">申請研究、進修、培訓期間</text:span></text:p>
          </table:table-cell>
          <table:table-cell table:style-name="表格1.L3" table:number-columns-spanned="12" office:value-type="string">
            <text:p text:style-name="P5"/>
            <text:p text:style-name="P4"/>
            <text:p text:style-name="P9">自 <text:s text:c="4"/>年 <text:s text:c="4"/>月 <text:s text:c="4"/>日至 <text:s text:c="4"/>年 <text:s text:c="4"/>月 <text:s text:c="4"/>日共 <text:s text:c="4"/>年 <text:s text:c="4"/>月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9">本案經 <text:s text:c="4"/>學年度第 <text:s text:c="4"/>學期</text:p>
            <text:p text:style-name="P29"><text:span text:style-name="T2">第 <text:s text:c="3"/>次系(所)中心教師評審委員會 通過</text:span><text:span text:style-name="T4">（專業培訓者免）</text:span></text:p>
          </table:table-cell>
          <table:covered-table-cell/>
          <table:covered-table-cell/>
          <table:covered-table-cell/>
          <table:table-cell table:style-name="表格1.E8" table:number-columns-spanned="6" office:value-type="string">
            <text:p text:style-name="P19">本案經 <text:s text:c="4"/>學年度第 <text:s text:c="4"/>學期 <text:s text:c="2"/></text:p>
            <text:p text:style-name="P30"><text:span text:style-name="T2">第 <text:s text:c="3"/>次 院 教 師 評 審 委 員 會 通過</text:span><text:span text:style-name="T4">(國內進修、專業培訓者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3" office:value-type="string">
            <text:p text:style-name="P20">本案經 <text:s text:c="4"/>學年度第 <text:s text:c="4"/>學期 <text:s text:c="2"/></text:p>
            <text:p text:style-name="P31"><text:span text:style-name="T8">第 <text:s text:c="3"/>次 </text:span><text:span text:style-name="T9">校</text:span><text:span text:style-name="T8"> 教 師 評 審 委 員 會</text:span><text:span text:style-name="T4"> </text:span><text:span text:style-name="T8">通過</text:span><text:span text:style-name="T4">（國內進修、專業培訓者免）</text:span>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5">系所中心主任</text:p>
          </table:table-cell>
          <table:covered-table-cell/>
          <table:table-cell table:style-name="表格1.B3" table:number-columns-spanned="3" office:value-type="string">
            <text:p text:style-name="P25">院長</text:p>
          </table:table-cell>
          <table:covered-table-cell/>
          <table:covered-table-cell/>
          <table:table-cell table:style-name="表格1.B3" table:number-columns-spanned="3" office:value-type="string">
            <text:p text:style-name="P25">人事室</text:p>
          </table:table-cell>
          <table:covered-table-cell/>
          <table:covered-table-cell/>
          <table:table-cell table:style-name="表格1.B3" table:number-columns-spanned="4" office:value-type="string">
            <text:p text:style-name="P25">教務長</text:p>
          </table:table-cell>
          <table:covered-table-cell/>
          <table:covered-table-cell/>
          <table:covered-table-cell/>
          <table:table-cell table:style-name="表格1.L3" office:value-type="string">
            <text:p text:style-name="P25">校長</text:p>
          </table:table-cell>
        </table:table-row>
        <table:table-row table:style-name="表格1.10">
          <table:table-cell table:style-name="表格1.A8" table:number-rows-spanned="4" table:number-columns-spanned="2" office:value-type="string">
            <text:p text:style-name="P8"/>
          </table:table-cell>
          <table:covered-table-cell/>
          <table:table-cell table:style-name="表格1.E8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E8" table:number-rows-spanned="3" office:value-type="string">
            <text:p text:style-name="P8"/>
            <text:p text:style-name="P37">承辦人</text:p>
          </table:table-cell>
          <table:table-cell table:style-name="表格1.E8" table:number-rows-spanned="3" table:number-columns-spanned="2" office:value-type="string">
            <text:p text:style-name="P21"/>
            <text:p text:style-name="P22"/>
            <text:p text:style-name="P7"/>
          </table:table-cell>
          <table:covered-table-cell/>
          <table:table-cell table:style-name="表格1.E8" table:number-rows-spanned="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0" table:number-rows-spanned="4" office:value-type="string">
            <text:p text:style-name="P8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E8" office:value-type="string">
            <text:p text:style-name="P8"/>
            <text:p text:style-name="P38">主 任</text:p>
          </table:table-cell>
          <table:table-cell table:style-name="表格1.E8" table:number-columns-spanned="2" office:value-type="string">
            <text:p text:style-name="P21"/>
            <text:p text:style-name="P22"/>
            <text:p text:style-name="P22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33"/>
            <text:p text:style-name="P36"><text:span text:style-name="T10">申 <text:s/>請</text:span><text:span text:style-name="T10"> </text:span><text:span text:style-name="T10"><text:s/>人 <text:s/>： <text:s text:c="18"/></text:span></text:p>
            <text:p text:style-name="P35">國內聯絡住址：</text:p>
            <text:p text:style-name="P34">聯 絡 電 <text:s/>話：</text:p>
            <text:p text:style-name="P26"/>
            <text:p text:style-name="P3"><text:span text:style-name="T10">中</text:span><text:span text:style-name="T10"> <text:s text:c="2"/></text:span><text:span text:style-name="T10">華</text:span><text:span text:style-name="T10"> <text:s text:c="2"/></text:span><text:span text:style-name="T10">民</text:span><text:span text:style-name="T10"> <text:s text:c="2"/></text:span><text:span text:style-name="T10">國 <text:s text:c="15"/></text:span><text:span text:style-name="T10"><text:s/></text:span><text:span text:style-name="T10"><text:s text:c="5"/></text:span><text:span text:style-name="T10"><text:s/></text:span><text:span text:style-name="T10">年 <text:s text:c="9"/></text:span><text:span text:style-name="T10"><text:s/></text:span><text:span text:style-name="T10"><text:s text:c="3"/></text:span><text:span text:style-name="T10"><text:s/></text:span><text:span text:style-name="T10"><text:s text:c="7"/>月 <text:s text:c="1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601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 華  大  學  教  師  研  究 、 進  修  申  請  表</dc:title>
    <meta:initial-creator>趙小姐</meta:initial-creator>
    <meta:creation-date>2018-05-04T17:01:00</meta:creation-date>
    <dc:date>2018-05-04T17:22:34.746000000</dc:date>
    <meta:print-date>2018-05-04T16:24:00</meta:print-date>
    <meta:editing-cycles>4</meta:editing-cycles>
    <meta:editing-duration>PT9M46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54" meta:word-count="353" meta:character-count="659" meta:non-whitespace-character-count="363"/>
  </office:meta>
</office:document-meta>
</file>