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411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Times New Roman" style:font-size-asian="14pt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5.927cm" fo:margin-right="0cm" fo:line-height="1.411cm" fo:text-indent="-5.927cm" style:auto-text-indent="false"/>
    </style:style>
    <style:style style:name="P10" style:family="paragraph" style:parent-style-name="Standard">
      <style:paragraph-properties fo:margin-left="8.885cm" fo:margin-right="0cm" fo:line-height="1.411cm" fo:text-indent="-7.902cm" style:auto-text-indent="false"/>
    </style:style>
    <style:style style:name="P11" style:family="paragraph" style:parent-style-name="Standard">
      <style:paragraph-properties fo:margin-left="8.885cm" fo:margin-right="0cm" fo:line-height="1.411cm" fo:text-indent="-7.90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5.921cm" fo:margin-right="0cm" fo:line-height="1.411cm" fo:text-indent="-4.93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1.411cm" fo:text-indent="-0.988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91cm" fo:margin-right="0cm" fo:line-height="1.411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中</text:span><text:span text:style-name="T4"> </text:span><text:span text:style-name="T2">華</text:span><text:span text:style-name="T4"> </text:span><text:span text:style-name="T2">大</text:span><text:span text:style-name="T4"> </text:span><text:span text:style-name="T2">學</text:span><text:span text:style-name="T4"> </text:span><text:span text:style-name="T2">教</text:span><text:span text:style-name="T4"> </text:span><text:span text:style-name="T2">授</text:span><text:span text:style-name="T4"> </text:span><text:span text:style-name="T2">休</text:span><text:span text:style-name="T4"> </text:span><text:span text:style-name="T2">假</text:span><text:span text:style-name="T4"> </text:span><text:span text:style-name="T2">研</text:span><text:span text:style-name="T4"> </text:span><text:span text:style-name="T2">究</text:span><text:span text:style-name="T4"> </text:span><text:span text:style-name="T2">履</text:span><text:span text:style-name="T4"> </text:span><text:span text:style-name="T2">約</text:span><text:span text:style-name="T4"> </text:span><text:span text:style-name="T2">具</text:span><text:span text:style-name="T4"> </text:span><text:span text:style-name="T2">結</text:span><text:span text:style-name="T4"> </text:span><text:span text:style-name="T2">書</text:span></text:p>
      <text:p text:style-name="P1"/>
      <text:p text:style-name="P9"><text:span text:style-name="T9">一、具結人</text:span><text:span text:style-name="T11"> <text:s text:c="3"/></text:span><text:span text:style-name="T11"><text:s text:c="2"/></text:span><text:span text:style-name="T11"><text:s text:c="9"/></text:span><text:span text:style-name="T11"><text:s text:c="3"/></text:span><text:span text:style-name="T11"><text:s text:c="3"/></text:span><text:span text:style-name="T9">(以下簡稱具結人) 現任中華大學(以下</text:span></text:p>
      <text:p text:style-name="P10"><text:span text:style-name="T9">簡稱本校) <text:s text:c="15"/></text:span><text:span text:style-name="T9"><text:s text:c="3"/></text:span><text:span text:style-name="T9">學院</text:span><text:span text:style-name="T11"> <text:s text:c="16"/></text:span><text:span text:style-name="T11"><text:s text:c="2"/></text:span><text:span text:style-name="T11"><text:s text:c="2"/></text:span><text:span text:style-name="T9">系</text:span><text:span text:style-name="T11"> </text:span><text:span text:style-name="T9">(</text:span><text:span text:style-name="T9">所) </text:span></text:p>
      <text:p text:style-name="P11"><text:span text:style-name="T6">專任教授，蒙本校准予自</text:span><text:span text:style-name="T7"> <text:s text:c="10"/></text:span><text:span text:style-name="T6">年</text:span><text:span text:style-name="T7"> <text:s text:c="9"/></text:span><text:span text:style-name="T6">月</text:span><text:span text:style-name="T7"> <text:s text:c="6"/></text:span><text:span text:style-name="T6">日起至</text:span></text:p>
      <text:p text:style-name="P11"><text:span text:style-name="T7"><text:s text:c="8"/></text:span><text:span text:style-name="T6">年</text:span><text:span text:style-name="T7"> <text:s text:c="7"/></text:span><text:span text:style-name="T6">月</text:span><text:span text:style-name="T7"> <text:s text:c="7"/></text:span><text:span text:style-name="T6">日止，休假研究一年，茲同意遵守本</text:span></text:p>
      <text:p text:style-name="P12">校教授休假研究辦法(如附件)，所訂定之相關規定。</text:p>
      <text:p text:style-name="P4"/>
      <text:p text:style-name="P13">二、本具結書乙式四份，一份由具結人存查，另三份交由本校相關單位存</text:p>
      <text:p text:style-name="P13"/>
      <text:p text:style-name="P14">查。</text:p>
      <text:p text:style-name="P6"><text:s/></text:p>
      <text:p text:style-name="P3"/>
      <text:p text:style-name="P3"/>
      <text:p text:style-name="P3"/>
      <text:p text:style-name="P3"/>
      <text:p text:style-name="Standard"><text:span text:style-name="T11"><text:s text:c="18"/></text:span><text:span text:style-name="T9">具結人簽章：</text:span><text:span text:style-name="T11"> <text:s text:c="19"/></text:span><text:span text:style-name="T9">（簽名並蓋私章）</text:span></text:p>
      <text:p text:style-name="P7"><text:s text:c="38"/></text:p>
      <text:p text:style-name="P8"/>
      <text:p text:style-name="P8"/>
      <text:p text:style-name="P7"><text:s text:c="2"/></text:p>
      <text:p text:style-name="P2"><text:span text:style-name="T6">中</text:span><text:span text:style-name="T7"> <text:s text:c="3"/></text:span><text:span text:style-name="T6">華</text:span><text:span text:style-name="T7"> <text:s text:c="4"/></text:span><text:span text:style-name="T6">民</text:span><text:span text:style-name="T7"> <text:s text:c="4"/></text:span><text:span text:style-name="T6">國</text:span><text:span text:style-name="T7"> <text:s text:c="8"/></text:span><text:span text:style-name="T6">年</text:span><text:span text:style-name="T7"> <text:s text:c="8"/></text:span><text:span text:style-name="T6">月</text:span><text:span text:style-name="T7"> <text:s text:c="10"/></text:span><text:span text:style-name="T6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中  華  大  學  教  師  研  究 、 進  修 、 履  行  合  約  書</dc:title>
    <meta:initial-creator>趙小姐</meta:initial-creator>
    <meta:creation-date>2013-08-13T10:13:00</meta:creation-date>
    <dc:creator>User</dc:creator>
    <dc:date>2013-08-13T10:13:00</dc:date>
    <meta:print-date>2006-06-16T16:17:00</meta:print-date>
    <meta:editing-cycles>2</meta:editing-cycles>
    <meta:document-statistic meta:table-count="0" meta:image-count="0" meta:object-count="0" meta:page-count="1" meta:paragraph-count="13" meta:word-count="162" meta:character-count="414" meta:non-whitespace-character-count="162"/>
    <meta:generator>LibreOffice/5.3.4.2$Windows_x86 LibreOffice_project/f82d347ccc0be322489bf7da61d7e4ad13fe2ff3</meta:generator>
  </office:meta>
</office:document-meta>
</file>