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0.097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3.404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0.933cm" fo:keep-together="always"/>
    </style:style>
    <style:style style:name="表格1.6" style:family="table-row">
      <style:table-row-properties style:min-row-height="1.21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7cm" fo:text-align="justify" style:justify-single-word="false"/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7cm"/>
      <style:text-properties style:font-name="標楷體" style:font-name-asian="標楷體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67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0.266cm" fo:margin-right="0.372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66cm" fo:margin-right="0.372cm" fo:line-height="0.6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中華大學教授休假研究報告書</text:h>
      <text:p text:style-name="P13"><text:s text:c="48"/>填報日期： <text:s text:c="4"/>年 <text:s text:c="4"/>月 <text:s text:c="4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2">服務部門</text:p>
          </table:table-cell>
          <table:covered-table-cell/>
          <table:table-cell table:style-name="表格1.A1" table:number-columns-spanned="2" office:value-type="string">
            <text:p text:style-name="P4"><text:s text:c="21"/></text:p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休假研究期間</text:p>
          </table:table-cell>
          <table:covered-table-cell/>
          <table:table-cell table:style-name="表格1.F1" table:number-columns-spanned="5" office:value-type="string">
            <text:p text:style-name="P6"><text:span text:style-name="T4"><text:s text:c="3"/></text:span><text:span text:style-name="T3">自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text:span text:style-name="T4"> </text:span><text:span text:style-name="T3">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研究主題</text:p>
          </table:table-cell>
          <table:covered-table-cell/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5"><text:span text:style-name="T3">研</text:span><text:span text:style-name="T4"> <text:s text:c="3"/></text:span><text:span text:style-name="T3">究</text:span><text:span text:style-name="T4"> <text:s text:c="3"/></text:span><text:span text:style-name="T3">摘</text:span><text:span text:style-name="T4"> <text:s text:c="3"/></text:span><text:span text:style-name="T3">要(另檢附完整研究結果如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7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系所中心主管</text:p>
          </table:table-cell>
          <table:table-cell table:style-name="表格1.A1" table:number-columns-spanned="2" office:value-type="string">
            <text:p text:style-name="P7">院長</text:p>
          </table:table-cell>
          <table:covered-table-cell/>
          <table:table-cell table:style-name="表格1.A1" office:value-type="string">
            <text:p text:style-name="P7">人事室</text:p>
          </table:table-cell>
          <table:table-cell table:style-name="表格1.A1" table:number-columns-spanned="2" office:value-type="string">
            <text:p text:style-name="P7">教務長</text:p>
          </table:table-cell>
          <table:covered-table-cell/>
          <table:table-cell table:style-name="表格1.F1" office:value-type="string">
            <text:p text:style-name="P7">校長</text:p>
          </table:table-cell>
        </table:table-row>
        <table:table-row table:style-name="表格1.6">
          <table:table-cell table:style-name="表格1.A1" office:value-type="string">
            <text:p text:style-name="P8"/>
            <text:p text:style-name="P10"/>
            <text:p text:style-name="P10"/>
            <text:p text:style-name="P10"/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613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授、副教授休假研究申請表</dc:title>
    <meta:initial-creator>USER</meta:initial-creator>
    <meta:creation-date>2015-02-03T09:47:00</meta:creation-date>
    <dc:creator>ineas</dc:creator>
    <dc:date>2015-02-03T09:47:00</dc:date>
    <meta:print-date>2006-07-12T11:10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80" meta:character-count="222" meta:non-whitespace-character-count="90"/>
    <meta:generator>LibreOffice/5.3.4.2$Windows_x86 LibreOffice_project/f82d347ccc0be322489bf7da61d7e4ad13fe2ff3</meta:generator>
  </office:meta>
</office:document-meta>
</file>