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0.097cm" table:align="left" style:writing-mode="lr-tb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3" style:family="table-row">
      <style:table-row-properties style:min-row-height="0.944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18.98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67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266cm" fo:margin-right="0.372cm" fo:line-height="0.6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266cm" fo:margin-right="0.372cm" fo:line-height="0.6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中華大學教授休假研究計畫書</text:span></text:h>
      <text:p text:style-name="P6"><text:s text:c="48"/>填報日期： <text:s text:c="4"/>年 <text:s text:c="4"/>月 <text:s text:c="4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服務部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休假研究期間</text:p>
          </table:table-cell>
          <table:table-cell table:style-name="表格1.D1" table:number-columns-spanned="3" office:value-type="string">
            <text:p text:style-name="P1"><text:span text:style-name="T5"><text:s text:c="3"/></text:span><text:span text:style-name="T4">自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text:span text:style-name="T5"> </text:span><text:span text:style-name="T4">至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5"/></text:span><text:span text:style-name="T4"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研究主題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2"><text:span text:style-name="T4">研</text:span><text:span text:style-name="T5"> <text:s text:c="3"/></text:span><text:span text:style-name="T4">究</text:span><text:span text:style-name="T5"> <text:s text:c="3"/></text:span><text:span text:style-name="T4">摘</text:span><text:span text:style-name="T5"> <text:s text:c="3"/></text:span><text:span text:style-name="T4">要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69cm" fo:margin-top="0.0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J0-4-611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教授、副教授休假研究申請表</dc:title>
    <meta:initial-creator>USER</meta:initial-creator>
    <meta:creation-date>2013-08-13T10:15:00</meta:creation-date>
    <dc:creator>User</dc:creator>
    <dc:date>2013-08-13T10:15:00</dc:date>
    <meta:print-date>2006-07-12T11:10:00</meta:print-date>
    <meta:editing-cycles>2</meta:editing-cycles>
    <meta:document-statistic meta:table-count="1" meta:image-count="0" meta:object-count="0" meta:page-count="2" meta:paragraph-count="9" meta:word-count="50" meta:character-count="171" meta:non-whitespace-character-count="60"/>
    <meta:generator>LibreOffice/5.3.4.2$Windows_x86 LibreOffice_project/f82d347ccc0be322489bf7da61d7e4ad13fe2ff3</meta:generator>
  </office:meta>
</office:document-meta>
</file>