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665cm"/>
    </style:style>
    <style:style style:name="表格1.C" style:family="table-column">
      <style:table-column-properties style:column-width="4.272cm"/>
    </style:style>
    <style:style style:name="表格1.D" style:family="table-column">
      <style:table-column-properties style:column-width="4.953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48cm" fo:keep-together="auto"/>
    </style:style>
    <style:style style:name="表格1.5" style:family="table-row">
      <style:table-row-properties style:min-row-height="0.6cm" fo:keep-together="auto"/>
    </style:style>
    <style:style style:name="表格1.10" style:family="table-row">
      <style:table-row-properties style:min-row-height="0.212cm" fo:keep-together="auto"/>
    </style:style>
    <style:style style:name="表格1.28" style:family="table-row">
      <style:table-row-properties style:min-row-height="0.247cm" fo:keep-together="auto"/>
    </style:style>
    <style:style style:name="表格1.30" style:family="table-row">
      <style:table-row-properties style:min-row-height="0.194cm" fo:keep-together="auto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50%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1.482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.988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margin-left="0cm" fo:margin-right="0cm" fo:line-height="150%" fo:text-indent="0.988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indent="7.902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459cm" fo:margin-right="0cm" fo:line-height="150%" fo:text-indent="-0.459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17" style:family="paragraph" style:parent-style-name="Standard">
      <style:paragraph-properties fo:margin-left="0.614cm" fo:margin-right="0cm" fo:text-indent="-0.614cm" style:auto-text-indent="false"/>
      <style:text-properties fo:font-size="9pt" style:font-name-asian="標楷體" style:font-size-asian="9pt" style:font-size-complex="9pt" style:font-weight-complex="bold"/>
    </style:style>
    <style:style style:name="P18" style:family="paragraph" style:parent-style-name="Standard">
      <style:paragraph-properties fo:margin-left="0.568cm" fo:margin-right="0cm" fo:text-indent="-0.568cm" style:auto-text-indent="false"/>
      <style:text-properties fo:font-size="9pt" style:font-name-asian="標楷體" style:font-size-asian="9pt" style:font-size-complex="9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text-combine="lines"/>
    </style:style>
    <style:style style:name="T6" style:family="text">
      <style:text-properties style:font-name="標楷體" fo:font-size="28pt" style:font-name-asian="標楷體" style:font-size-asian="28pt" style:font-name-complex="標楷體" style:text-combine="lines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教 育 部 中 央 教 師 申 訴 評 議 委 員 會 再 申 訴 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再申訴人姓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身分證明文件號碼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出生年月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服務學校及職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住居所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電話：</text:p>
          </table:table-cell>
        </table:table-row>
        <table:table-row table:style-name="表格1.5">
          <table:table-cell table:style-name="表格1.A2" office:value-type="string">
            <text:p text:style-name="P8"><text:span text:style-name="T5">代理人代表人</text:span><text:span text:style-name="T3">姓名</text:span></text:p>
          </table:table-cell>
          <table:table-cell table:style-name="表格1.A1" table:number-columns-spanned="3" office:value-type="string">
            <text:p text:style-name="P9"><text:span text:style-name="T3">（</text:span><text:span text:style-name="T3">無代理人或代表人者免填</text:span><text:span text:style-name="T3">）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出生年月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身分證明文件號碼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住居所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電話：</text:p>
          </table:table-cell>
        </table:table-row>
        <table:table-row table:style-name="表格1.2">
          <table:table-cell table:style-name="表格1.A1" table:number-columns-spanned="4" office:value-type="string">
            <text:p text:style-name="P1">原措施之學校（或主管教育行政機關）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收受（或知悉）措施之年月日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">壹、再申訴之事實及理由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貳、希望獲得之具體補救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參、就本再申訴事件有無提起訴願、訴訟：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0">□ 無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0">□ 有（請說明 <text:s text:c="8"/>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肆、提起再申訴之年月日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伍、原申訴評議書之受送達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0">一、時間：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 text:c="6"/>二、方式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陸、相關檢附文件及證據（列舉於下，並裝訂如附件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2">一、原措施文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 text:c="4"/>二、原申訴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2">三、原申訴評議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4"><text:span text:style-name="T3">四、其他</text:span><text:span text:style-name="T3">…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2">此致 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">教育部中央教師申訴評議委員會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4" office:value-type="string">
            <text:p text:style-name="P1"><text:s text:c="32"/>再申訴人 <text:s text:c="9"/>（簽名或蓋章）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5"><text:span text:style-name="T5">代理人代表人</text:span><text:span text:style-name="T3"> <text:s text:c="11"/>（簽名或蓋章）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4" office:value-type="string">
            <text:p text:style-name="P13">中 <text:s text:c="4"/>華 <text:s text:c="4"/>民 <text:s text:c="4"/>國 <text:s text:c="6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1" table:number-columns-spanned="4" office:value-type="string">
            <text:p text:style-name="P16">備註：</text:p>
            <text:p text:style-name="P17">1、本申訴書各項，依教師申訴評議委員會組織及評議準則第12條規定臚列。提起申訴不合規定者，受理之申評會依前述準則第13條規定，得通知申訴人於20日內補正。屆期未補正者，申評會得逕為評議。</text:p>
            <text:p text:style-name="P18">2、依上開準則第33條規定，申訴、再申訴說明及應具備之書件應以中文書寫；其書件引述外文者，應譯成中文，並應附原外文資料。因申訴、再申訴所提出之資料，以錄音帶、錄影帶、電子郵件提出者，應檢附文字抄本，並應載明其取得之時間、地點，及其無非法盜錄、截取之聲明。</text:p>
          </table:table-cell>
          <table:covered-table-cell/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 育 部 中 央 教 師 申 訴 評 議 委 員 會 再 申 訴 書</dc:title>
    <meta:initial-creator>moejsmpc</meta:initial-creator>
    <meta:creation-date>2005-08-18T11:38:00</meta:creation-date>
    <dc:date>2017-06-29T15:17:26.420000000</dc:date>
    <meta:print-date>2004-12-31T09:12:00</meta:print-date>
    <meta:editing-cycles>5</meta:editing-cycles>
    <meta:editing-duration>PT6M15S</meta:editing-duration>
    <meta:document-statistic meta:table-count="1" meta:image-count="0" meta:object-count="0" meta:page-count="2" meta:paragraph-count="37" meta:word-count="528" meta:character-count="669" meta:non-whitespace-character-count="532"/>
    <meta:generator>LibreOffice/5.3.4.2$Windows_x86 LibreOffice_project/f82d347ccc0be322489bf7da61d7e4ad13fe2ff3</meta:generator>
  </office:meta>
</office:document-meta>
</file>