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cm" fo:margin-left="-0.058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245cm"/>
    </style:style>
    <style:style style:name="表格1.C" style:family="table-column">
      <style:table-column-properties style:column-width="6.30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6.32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6" style:family="table-row">
      <style:table-row-properties style:min-row-height="0.176cm" fo:keep-together="always"/>
    </style:style>
    <style:style style:name="表格1.40" style:family="table-row">
      <style:table-row-properties style:min-row-height="0.194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margin-top="0.127cm" fo:margin-bottom="0cm" loext:contextual-spacing="false" fo:text-indent="7.902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042cm" fo:margin-right="0cm" fo:margin-top="0.318cm" fo:margin-bottom="0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中華大學職員工申訴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姓 <text:s text:c="6"/>名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性 <text:s text:c="5"/>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出 生 日 期</text:p>
          </table:table-cell>
          <table:covered-table-cell/>
          <table:table-cell table:style-name="表格1.A2" office:value-type="string">
            <text:p text:style-name="P10">民國　　年　　月　　日</text:p>
          </table:table-cell>
          <table:table-cell table:style-name="表格1.A2" office:value-type="string">
            <text:p text:style-name="P8">身份證字號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8">服 務 單 位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職 <text:s text:c="6"/>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住 <text:s/>居 <text:s/>所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聯 絡 電 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1">代理人</text:p>
          </table:table-cell>
          <table:table-cell table:style-name="表格1.B6" table:number-rows-spanned="2" office:value-type="string">
            <text:p text:style-name="P1">姓名</text:p>
          </table:table-cell>
          <table:table-cell table:style-name="表格1.C6" table:number-rows-spanned="2" table:number-columns-spanned="3" office:value-type="string">
            <text:p text:style-name="P2">(無代理人或代表人者免填)</text:p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">代表人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出 生 日 期</text:p>
          </table:table-cell>
          <table:covered-table-cell/>
          <table:table-cell table:style-name="表格1.A2" office:value-type="string">
            <text:p text:style-name="P10">民國　　年　　月　　日</text:p>
          </table:table-cell>
          <table:table-cell table:style-name="表格1.A2" office:value-type="string">
            <text:p text:style-name="P8">身份證字號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8">住 <text:s/>居 <text:s/>所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聯 絡 電 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5" office:value-type="string">
            <text:p text:style-name="P12">為原措施之單位或主管機關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2">壹、申訴事實及理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貳、希望獲得之補救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參、檢附文件及證據（列舉於後，裝訂如附件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肆、就本申訴事件有無提起訴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肆、提起申訴之年月日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8">此致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5" office:value-type="string">
            <text:p text:style-name="P6"><text:span text:style-name="T1">中華大學職員工申訴評議委員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4">申訴人 <text:s text:c="26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5" office:value-type="string">
            <text:p text:style-name="P19">代理人</text:p>
            <text:p text:style-name="P20">代表人 <text:s text:c="26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>中 華 民 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J0-4-704-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　職技員工申訴評議委員會　　　　申訴（再申訴）書</dc:title>
    <meta:initial-creator>林菁怡</meta:initial-creator>
    <meta:creation-date>2013-08-12T16:54:00</meta:creation-date>
    <dc:date>2017-06-29T15:18:33.894000000</dc:date>
    <meta:print-date>1999-05-28T11:09:00</meta:print-date>
    <meta:editing-cycles>3</meta:editing-cycles>
    <meta:editing-duration>PT39S</meta:editing-duration>
    <meta:document-statistic meta:table-count="1" meta:image-count="0" meta:object-count="0" meta:page-count="2" meta:paragraph-count="32" meta:word-count="210" meta:character-count="344" meta:non-whitespace-character-count="220"/>
    <meta:generator>LibreOffice/5.3.4.2$Windows_x86 LibreOffice_project/f82d347ccc0be322489bf7da61d7e4ad13fe2ff3</meta:generator>
  </office:meta>
</office:document-meta>
</file>