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212cm" fo:keep-together="always"/>
    </style:style>
    <style:style style:name="表格1.33" style:family="table-row">
      <style:table-row-properties style:min-row-height="0.265cm" fo:keep-together="always"/>
    </style:style>
    <style:style style:name="表格1.35" style:family="table-row">
      <style:table-row-properties style:min-row-height="0.22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left="0cm" fo:margin-right="0cm" style:line-height-at-least="0.212cm" fo:text-indent="6.914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中華大學教師申訴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訴人姓名 <text:s text:c="4"/>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7">身分證明文件號碼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4">出生年月日</text:p>
          </table:table-cell>
          <table:covered-table-cell/>
          <table:table-cell table:style-name="表格1.A2" office:value-type="string">
            <text:p text:style-name="P10">民 國 <text:s text:c="4"/>年 <text:s text:c="4"/>月 <text:s text:c="4"/>日</text:p>
          </table:table-cell>
          <table:table-cell table:style-name="表格1.A2" office:value-type="string">
            <text:p text:style-name="P7">服務單位及職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4">住 <text:s/>居 <text:s/>所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電 <text:s text:c="3"/>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7">代理人</text:p>
          </table:table-cell>
          <table:table-cell table:style-name="表格1.B5" table:number-rows-spanned="2" office:value-type="string">
            <text:p text:style-name="P7">姓名</text:p>
          </table:table-cell>
          <table:table-cell table:style-name="表格1.A1" table:number-rows-spanned="2" table:number-columns-spanned="3" office:value-type="string">
            <text:p text:style-name="P9">(無代理人或代表人者免填)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7">代表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出生年月日</text:p>
          </table:table-cell>
          <table:covered-table-cell/>
          <table:table-cell table:style-name="表格1.A2" office:value-type="string">
            <text:p text:style-name="P10">民 國 <text:s text:c="4"/>年 <text:s text:c="4"/>月 <text:s text:c="4"/>日</text:p>
          </table:table-cell>
          <table:table-cell table:style-name="表格1.A2" office:value-type="string">
            <text:p text:style-name="P7">身分證明文件號碼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4">住 <text:s/>居 <text:s/>所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電 <text:s text:c="3"/>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9" table:number-columns-spanned="5" office:value-type="string">
            <text:p text:style-name="P3">為原措施之學校或主管機關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3">壹、申訴之事實及理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3">貳、希望獲得之補救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3">參、檢附文件及證據(列舉於後，裝訂如附件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3">肆、就本申訴事件有無提起訴願或訴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3">伍、提起申訴之年月日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3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3"><text:s text:c="4"/>此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3">中華大學教師申訴評議委員會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9" table:number-columns-spanned="5" office:value-type="string">
            <text:p text:style-name="P11">申訴人 <text:s text:c="26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4">代表人</text:p>
            <text:p text:style-name="P6"><text:s text:c="28"/>代理人 <text:s text:c="26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9" table:number-columns-spanned="5" office:value-type="string">
            <text:p text:style-name="P13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1.19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申訴事實及理由：</dc:title>
    <meta:initial-creator>ineas</meta:initial-creator>
    <meta:creation-date>2013-08-12T16:48:00</meta:creation-date>
    <dc:date>2017-06-29T15:12:02.347000000</dc:date>
    <meta:editing-cycles>3</meta:editing-cycles>
    <meta:editing-duration>PT3M6S</meta:editing-duration>
    <meta:document-statistic meta:table-count="1" meta:image-count="0" meta:object-count="0" meta:page-count="1" meta:paragraph-count="30" meta:word-count="217" meta:character-count="378" meta:non-whitespace-character-count="217"/>
    <meta:generator>LibreOffice/5.3.4.2$Windows_x86 LibreOffice_project/f82d347ccc0be322489bf7da61d7e4ad13fe2ff3</meta:generator>
  </office:meta>
</office:document-meta>
</file>