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65cm" fo:margin-left="-0.058cm" style:page-number="auto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0.318cm" fo:keep-together="always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style:line-height-at-least="0.212cm" fo:text-indent="6.914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4pt" style:font-name-asian="標楷體" style:font-size-asian="2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中華大學教師申復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<text:span text:style-name="T3">申復人姓名 <text:s text:c="4"/>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>身分證明文件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9">出生年月日</text:p>
          </table:table-cell>
          <table:covered-table-cell/>
          <table:table-cell table:style-name="表格1.A2" office:value-type="string">
            <text:p text:style-name="P11">民 國 <text:s text:c="4"/>年 <text:s text:c="4"/>月 <text:s text:c="4"/>日</text:p>
          </table:table-cell>
          <table:table-cell table:style-name="表格1.A2" office:value-type="string">
            <text:p text:style-name="P6">服務單位及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9">住 <text:s/>居 <text:s/>所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電 <text:s text:c="3"/>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6">代理人</text:p>
          </table:table-cell>
          <table:table-cell table:style-name="表格1.B5" table:number-rows-spanned="2" office:value-type="string">
            <text:p text:style-name="P6">姓名</text:p>
          </table:table-cell>
          <table:table-cell table:style-name="表格1.A1" table:number-rows-spanned="2" table:number-columns-spanned="3" office:value-type="string">
            <text:p text:style-name="P8">(無代理人或代表人者免填)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6">代表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出生年月日</text:p>
          </table:table-cell>
          <table:covered-table-cell/>
          <table:table-cell table:style-name="表格1.A2" office:value-type="string">
            <text:p text:style-name="P11">民 國 <text:s text:c="4"/>年 <text:s text:c="4"/>月 <text:s text:c="4"/>日</text:p>
          </table:table-cell>
          <table:table-cell table:style-name="表格1.A2" office:value-type="string">
            <text:p text:style-name="P6">身分證明文件號碼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9">住 <text:s/>居 <text:s/>所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9">電 <text:s text:c="3"/>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9" table:number-columns-spanned="5" office:value-type="string">
            <text:p text:style-name="Standard"><text:span text:style-name="T3">為原措施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3">壹、申復之事實及理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4">貳、希望獲得之補救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4">參、檢附文件及證據(列舉於後，裝訂如附件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3">肆、就本申復事件有無提起申訴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3">伍、提起申復之年月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4">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4"><text:s text:c="4"/>此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Standard"><text:span text:style-name="T3">中華大學 <text:s text:c="9"/>校教師評審委員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4"><text:span text:style-name="T3">申復人 <text:s text:c="26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9" table:number-columns-spanned="5" office:value-type="string">
            <text:p text:style-name="P15">代表人</text:p>
            <text:p text:style-name="P5"><text:s text:c="28"/>代理人 <text:s text:c="26"/>(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5" office:value-type="string">
            <text:p text:style-name="P13">中華民國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cm" fo:margin-bottom="1.199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J0-4-702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申訴事實及理由：</dc:title>
    <meta:initial-creator>ineas</meta:initial-creator>
    <meta:creation-date>2013-08-13T09:57:00</meta:creation-date>
    <dc:date>2017-06-29T15:20:16.954000000</dc:date>
    <meta:editing-cycles>3</meta:editing-cycles>
    <meta:editing-duration>PT22S</meta:editing-duration>
    <meta:document-statistic meta:table-count="1" meta:image-count="0" meta:object-count="0" meta:page-count="1" meta:paragraph-count="31" meta:word-count="209" meta:character-count="390" meta:non-whitespace-character-count="219"/>
    <meta:generator>LibreOffice/5.3.4.2$Windows_x86 LibreOffice_project/f82d347ccc0be322489bf7da61d7e4ad13fe2ff3</meta:generator>
  </office:meta>
</office:document-meta>
</file>