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9cm" table:align="center" style:writing-mode="lr-tb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23cm"/>
    </style:style>
    <style:style style:name="表格1.D" style:family="table-column">
      <style:table-column-properties style:column-width="0.933cm"/>
    </style:style>
    <style:style style:name="表格1.E" style:family="table-column">
      <style:table-column-properties style:column-width="6.368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2.15cm"/>
    </style:style>
    <style:style style:name="表格1.1" style:family="table-row">
      <style:table-row-properties style:min-row-height="1.6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91cm" fo:keep-together="auto"/>
    </style:style>
    <style:style style:name="表格1.10" style:family="table-row">
      <style:table-row-properties style:min-row-height="1.782cm" fo:keep-together="auto"/>
    </style:style>
    <style:style style:name="表格1.12" style:family="table-row">
      <style:table-row-properties style:min-row-height="2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etter-spacing="0.071cm" style:font-name-asian="華康正顏楷體W5" style:font-size-asian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楷書體W5" fo:font-size="14pt" style:font-name-asian="華康楷書體W5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楷書體W5" fo:font-size="14pt" style:font-name-asian="華康楷書體W5" style:font-size-asian="14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71cm" style:font-name-asian="華康正顏楷體W5" style:font-size-asian="2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新細明體1"/>
    </style:style>
    <style:style style:name="T4" style:family="text">
      <style:text-properties style:font-name="標楷體" fo:font-size="14pt" style:font-name-asian="標楷體" style:font-size-asian="14pt" style:language-asian="zh" style:country-asian="CN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中華大學職工獎懲建議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單　位</text:p>
          </table:table-cell>
          <table:table-cell table:style-name="表格1.A1" office:value-type="string">
            <text:p text:style-name="P3">職　稱</text:p>
          </table:table-cell>
          <table:table-cell table:style-name="表格1.A1" office:value-type="string">
            <text:p text:style-name="P3">姓　名</text:p>
          </table:table-cell>
          <table:table-cell table:style-name="表格1.A1" table:number-columns-spanned="3" office:value-type="string">
            <text:p text:style-name="P3">獎　　　懲　　　事　　　由</text:p>
          </table:table-cell>
          <table:covered-table-cell/>
          <table:covered-table-cell/>
          <table:table-cell table:style-name="表格1.A1" office:value-type="string">
            <text:p text:style-name="P5">獎懲建議</text:p>
          </table:table-cell>
          <table:table-cell table:style-name="表格1.H1" office:value-type="string">
            <text:p text:style-name="P10"><text:span text:style-name="T1">獎懲標準</text:span><text:span text:style-name="T1"><text:line-break/></text:span><text:span text:style-name="T1">依據條目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9">
          <table:table-cell table:style-name="表格1.A1" table:number-columns-spanned="4" office:value-type="string">
            <text:p text:style-name="P11"><text:span text:style-name="T1">系所、中心主任</text:span><text:span text:style-name="T1"><text:line-break/></text:span><text:span text:style-name="T1">行政二級主管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1">院 <text:s text:c="7"/>長</text:span><text:span text:style-name="T1"><text:line-break/></text:span><text:span text:style-name="T1">行政一級主管</text:span></text:p>
          </table:table-cell>
          <table:table-cell table:style-name="表格1.H1" table:number-columns-spanned="3" office:value-type="string">
            <text:p text:style-name="P8">校 <text:s text:c="7"/>長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H1" table:number-rows-spanned="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3">人 <text:s text:c="2"/>事 <text:s text:c="2"/>室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1">主 <text:s/>任 <text:s/></text:span><text:span text:style-name="T4">袐</text:span><text:span text:style-name="T3"> <text:s/>書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7">註：本表經校長核定後，請送人事室辦理相關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199cm" fo:margin-left="1cm" fo:margin-right="1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501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職工獎懲建議表                  年     月     日</dc:title>
    <meta:initial-creator>lkk</meta:initial-creator>
    <meta:creation-date>2019-01-02T15:37:00</meta:creation-date>
    <dc:creator>Computer Center</dc:creator>
    <dc:date>2019-01-02T15:37:00</dc:date>
    <meta:print-date>2007-11-09T09:05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87" meta:character-count="140" meta:non-whitespace-character-count="97"/>
    <meta:generator>LibreOffice/5.3.4.2$Windows_x86 LibreOffice_project/f82d347ccc0be322489bf7da61d7e4ad13fe2ff3</meta:generator>
  </office:meta>
</office:document-meta>
</file>