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letter-spacing="0.0208in" fo:font-size="14pt" style:font-size-asian="14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7861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6208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1.1145in"/>
    </style:style>
    <style:style style:name="Table4" style:family="table">
      <style:table-properties style:width="6.6861in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92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margin-top="0.075in"/>
    </style:style>
    <style:style style:name="T55" style:parent-style-name="預設段落字型" style:family="text">
      <style:text-properties style:font-name="新細明體" style:font-name-asian="新細明體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75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90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1.168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P100" style:parent-style-name="內文" style:list-style-name="LFO1" style:family="paragraph">
      <style:paragraph-properties fo:widows="2" fo:orphans="2" fo:margin-left="0.4958in" fo:text-indent="-0.2479in">
        <style:tab-stops>
          <style:tab-stop style:type="left" style:position="0.0041in"/>
        </style:tab-stops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中華大學兼任教師補課、代課鐘點費申請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任教學系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職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工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申請鐘點費假別</text:p>
          </table:table-cell>
          <table:table-cell table:style-name="TableCell34" table:number-columns-spanned="5">
            <text:p text:style-name="內文"><text:span text:style-name="T35">□</text:span>事假<text:s text:c="2"/><text:span text:style-name="T36">□病假 <text:s/>□生理假 <text:s/>□婚假 <text:s/></text:span></text:p>
            <text:p text:style-name="P37">□喪假 <text:s/>□原住民族歲時祭儀 <text:s/>□安胎休養</text:p>
            <text:p text:style-name="內文"><text:span text:style-name="T38">□產前檢查假 <text:s/>□陪產檢及陪產假 <text:s/>□娩假 <text:s/>□流產假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每週總授課</text:p>
            <text:p text:style-name="P41">時數</text:p>
          </table:table-cell>
          <table:table-cell table:style-name="TableCell42">
            <text:p text:style-name="P43"><text:s text:c="2"/>小時</text:p>
          </table:table-cell>
        </table:table-row>
        <table:table-row table:style-name="TableRow44">
          <table:table-cell table:style-name="TableCell45">
            <text:p text:style-name="P46">請假起訖</text:p>
            <text:p text:style-name="P47">日期</text:p>
          </table:table-cell>
          <table:table-cell table:style-name="TableCell48" table:number-columns-spanned="7">
            <text:p text:style-name="內文">自<text:s text:c="6"/>年<text:s text:c="6"/>月<text:s text:c="5"/>日<text:s text:c="6"/>時</text:p>
            <text:p text:style-name="內文">至<text:s text:c="6"/>年<text:s text:c="6"/>月<text:s text:c="5"/>日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補課方式</text:p>
          </table:table-cell>
          <table:table-cell table:style-name="TableCell52" table:number-columns-spanned="7">
            <text:p text:style-name="內文"><text:span text:style-name="T53">□</text:span>自行補課</text:p>
            <text:p text:style-name="P54"><text:span text:style-name="T55">□</text:span>請教師代課，代課教師姓名：<text:s text:c="14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本學期申請鐘點費之假別累計已請假時數</text:p>
          </table:table-cell>
          <table:table-cell table:style-name="TableCell59" table:number-columns-spanned="2">
            <text:p text:style-name="內文"><text:s text:c="15"/>小時</text:p>
          </table:table-cell>
          <table:covered-table-cell/>
          <table:table-cell table:style-name="TableCell60" table:number-columns-spanned="2">
            <text:p text:style-name="P61">申請由學校支應鐘點費金額</text:p>
            <text:p text:style-name="P62">(由人事室填寫)</text:p>
          </table:table-cell>
          <table:covered-table-cell/>
          <table:table-cell table:style-name="TableCell63" table:number-columns-spanned="3">
            <text:p text:style-name="內文"><text:span text:style-name="T64"><text:s text:c="2"/></text:span><text:span text:style-name="T65"><text:s text:c="2"/></text:span><text:span text:style-name="T66"><text:s/></text:span><text:span text:style-name="T67"><text:s text:c="5"/></text:span>元/小時X<text:span text:style-name="T68"><text:s/></text:span><text:span text:style-name="T69"><text:s text:c="9"/></text:span>小時</text:p>
            <text:p text:style-name="P70">=<text:span text:style-name="T71"><text:s/></text:span><text:span text:style-name="T72"><text:s text:c="4"/></text:span><text:span text:style-name="T73"><text:s text:c="2"/></text:span><text:span text:style-name="T74"><text:s text:c="2"/></text:span>元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</text:p>
          </table:table-cell>
          <table:covered-table-cell/>
          <table:table-cell table:style-name="TableCell78" table:number-columns-spanned="4">
            <text:p text:style-name="P79">系主任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院長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註冊課務組</text:p>
          </table:table-cell>
          <table:covered-table-cell/>
          <table:table-cell table:style-name="TableCell92" table:number-columns-spanned="6">
            <text:p text:style-name="P93"/>
            <text:p text:style-name="P94">人事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注意事項：</text:p>
      <text:list text:style-name="LFO1" text:continue-numbering="true">
        <text:list-item>
          <text:p text:style-name="P100"><text:span text:style-name="T101">申請</text:span>補課、<text:span text:style-name="T102">代課鐘點費</text:span><text:span text:style-name="T103">時間不得早於調</text:span><text:span text:style-name="T104">(補)</text:span><text:span text:style-name="T105">課時間</text:span><text:span text:style-name="T106">。</text:span><text:span text:style-name="T10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J0-4-417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uter Center</meta:initial-creator>
    <dc:creator>peymh</dc:creator>
    <meta:creation-date>2023-06-06T05:37:00Z</meta:creation-date>
    <dc:date>2023-06-06T05:37:00Z</dc:date>
    <meta:print-date>2023-05-22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