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letter-spacing="0.0208in" fo:font-size="14pt" style:font-size-asian="14pt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1.1152in"/>
    </style:style>
    <style:style style:name="TableColumn8" style:family="table-column">
      <style:table-column-properties style:column-width="1.1145in"/>
    </style:style>
    <style:style style:name="TableColumn9" style:family="table-column">
      <style:table-column-properties style:column-width="1.1145in"/>
    </style:style>
    <style:style style:name="TableColumn10" style:family="table-column">
      <style:table-column-properties style:column-width="1.1145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9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903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1.168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P130" style:parent-style-name="內文" style:list-style-name="LFO1" style:family="paragraph">
      <style:paragraph-properties fo:widows="2" fo:orphans="2" fo:margin-left="0.4958in" fo:text-indent="-0.2479in">
        <style:tab-stops>
          <style:tab-stop style:type="left" style:position="0.0041in"/>
        </style:tab-stops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31" style:parent-style-name="內文" style:list-style-name="LFO1" style:family="paragraph">
      <style:paragraph-properties fo:widows="2" fo:orphans="2" fo:margin-top="0.0694in" fo:margin-bottom="0.0694in"/>
    </style:style>
    <style:style style:name="T13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3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3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38" style:parent-style-name="內文" style:list-style-name="LFO1" style:family="paragraph">
      <style:paragraph-properties fo:widows="2" fo:orphans="2" fo:margin-top="0.0694in" fo:margin-bottom="0.0694in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中華大學兼任教師請假申請表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任教學系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職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工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請假別</text:p>
          </table:table-cell>
          <table:table-cell table:style-name="TableCell32" table:number-columns-spanned="3">
            <text:p text:style-name="內文"><text:span text:style-name="T33">□</text:span>事假<text:s text:c="2"/><text:span text:style-name="T34">□病假 <text:s/>□生理假 <text:s/>□婚假 <text:s/></text:span></text:p>
            <text:p text:style-name="P35">□喪假 <text:s/>□原住民族歲時祭儀 <text:s/>□安胎休養</text:p>
            <text:p text:style-name="內文"><text:span text:style-name="T36">□產前</text:span><text:span text:style-name="T37">檢查</text:span><text:span text:style-name="T38">假 <text:s/>□陪產</text:span><text:span text:style-name="T39">檢及陪產</text:span><text:span text:style-name="T40">假 <text:s/>□娩假 <text:s/>□流產假</text:span></text:p>
          </table:table-cell>
          <table:covered-table-cell/>
          <table:covered-table-cell/>
          <table:table-cell table:style-name="TableCell41">
            <text:p text:style-name="P42">每週總授課</text:p>
            <text:p text:style-name="P43">時數</text:p>
          </table:table-cell>
          <table:table-cell table:style-name="TableCell44">
            <text:p text:style-name="P45"><text:s text:c="2"/>小時</text:p>
          </table:table-cell>
        </table:table-row>
        <table:table-row table:style-name="TableRow46">
          <table:table-cell table:style-name="TableCell47">
            <text:p text:style-name="P48">請假起訖</text:p>
            <text:p text:style-name="P49">日期</text:p>
          </table:table-cell>
          <table:table-cell table:style-name="TableCell50" table:number-columns-spanned="5">
            <text:p text:style-name="內文">自<text:s text:c="6"/>年<text:s text:c="6"/>月<text:s text:c="5"/>日<text:s text:c="6"/>時</text:p>
            <text:p text:style-name="內文">至<text:s text:c="6"/>年<text:s text:c="6"/>月<text:s text:c="5"/>日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調(補)課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課程名稱</text:p>
          </table:table-cell>
          <table:table-cell table:style-name="TableCell57">
            <text:p text:style-name="P58">原上課日期</text:p>
          </table:table-cell>
          <table:table-cell table:style-name="TableCell59">
            <text:p text:style-name="P60">原上課節次</text:p>
          </table:table-cell>
          <table:table-cell table:style-name="TableCell61">
            <text:p text:style-name="P62">原上課教室</text:p>
          </table:table-cell>
          <table:table-cell table:style-name="TableCell63">
            <text:p text:style-name="P64">調課日期</text:p>
          </table:table-cell>
          <table:table-cell table:style-name="TableCell65">
            <text:p text:style-name="P66">調課節次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申請人</text:p>
          </table:table-cell>
          <table:covered-table-cell/>
          <table:table-cell table:style-name="TableCell109" table:number-columns-spanned="2">
            <text:p text:style-name="P110">系主任</text:p>
          </table:table-cell>
          <table:covered-table-cell/>
          <table:table-cell table:style-name="TableCell111" table:number-columns-spanned="2">
            <text:p text:style-name="P112">院長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註冊課務組</text:p>
          </table:table-cell>
          <table:covered-table-cell/>
          <table:table-cell table:style-name="TableCell123" table:number-columns-spanned="4">
            <text:p text:style-name="P124">人事室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內文"/>
      <text:p text:style-name="內文">注意事項：</text:p>
      <text:list text:style-name="LFO1" text:continue-numbering="true">
        <text:list-item>
          <text:p text:style-name="P130">為維護學生受教權益，教師請假必須以調課方式處理，調課上課的時間必須是老師本身沒有課的時段，或該調課使用教室沒有其他老師上課的時段 。<text:s/></text:p>
        </text:list-item>
        <text:list-item>
          <text:p text:style-name="P131"><text:span text:style-name="T132">調</text:span><text:span text:style-name="T133">(補)</text:span><text:span text:style-name="T134">課時間不得早於</text:span><text:span text:style-name="T135">請假</text:span><text:span text:style-name="T136">申請時間。</text:span><text:span text:style-name="T137"><text:s/></text:span></text:p>
        </text:list-item>
        <text:list-item>
          <text:p text:style-name="P138"><text:span text:style-name="T139">教師若符合「專科以上學校兼任教師聘任辦法」第17條由學校支應補課、代課鐘點費者，請另填「</text:span>中華大學兼任教師補課、<text:span text:style-name="T140">代課鐘點費</text:span><text:span text:style-name="T141">申請表</text:span><text:span text:style-name="T142">」提出申請</text:span><text:span text:style-name="T14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J0-4-415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uter Center</meta:initial-creator>
    <dc:creator>peymh</dc:creator>
    <meta:creation-date>2023-06-06T02:04:00Z</meta:creation-date>
    <dc:date>2023-06-06T02:04:00Z</dc:date>
    <meta:print-date>2017-07-19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